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3">
            <text:p>5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0">
            <text:p>14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30">
            <text:p>13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005">
            <text:p>4500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71">
            <text:p>5597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72">
            <text:p>3177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67">
            <text:p>3246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80">
            <text:p>4268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05">
            <text:p>2960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07">
            <text:p>2620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14">
            <text:p>3381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68">
            <text:p>5356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7.05.2024 #1196429/378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57:10+02:00</meta:creation-date>
    <dc:date>2024-05-21T15:57:10+02:00</dc:date>
    <dc:title>Untitled Spreadsheet</dc:title>
    <dc:description/>
    <dc:subject/>
    <meta:keyword/>
    <meta:user-defined meta:name="Company"/>
    <meta:user-defined meta:name="category"/>
  </office:meta>
</office:document-meta>
</file>