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7">
            <text:p>7</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
            <text:p>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9.4">
            <text:p>9.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5">
            <text:p>8.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2">
            <text:p>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9">
            <text:p>9</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9.6">
            <text:p>19.6</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81.1">
            <text:p>8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
            <text:p>3</text:p>
          </table:table-cell>
          <table:table-cell table:style-name="ce6" office:value-type="float" office:value="53.4">
            <text:p>53.4</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7.9">
            <text:p>7.9</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
            <text:p>5</text:p>
          </table:table-cell>
          <table:table-cell table:style-name="ce6" office:value-type="float" office:value="1.2">
            <text:p>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6">
            <text:p>9.6</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447/37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0:31+02:00</meta:creation-date>
    <dc:date>2026-05-18T06:30:31+02:00</dc:date>
    <dc:title>Untitled Spreadsheet</dc:title>
    <dc:description/>
    <dc:subject/>
    <meta:keyword/>
    <meta:user-defined meta:name="Company"/>
    <meta:user-defined meta:name="category"/>
  </office:meta>
</office:document-meta>
</file>