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7.2">
            <text:p>7.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18.1">
            <text:p>18.1</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
            <text:p>1.7</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66.8">
            <text:p>66.8</text:p>
          </table:table-cell>
          <table:table-cell table:style-name="ce6" office:value-type="float" office:value="2">
            <text:p>2</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6.3">
            <text:p>6.3</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5">
            <text:p>4.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8">
            <text:p>7.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5">
            <text:p>6.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4.4">
            <text:p>4.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8.1">
            <text:p>18.1</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3">
            <text:p>3</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196453/378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2:38+02:00</meta:creation-date>
    <dc:date>2025-10-10T20:42:38+02:00</dc:date>
    <dc:title>Untitled Spreadsheet</dc:title>
    <dc:description/>
    <dc:subject/>
    <meta:keyword/>
    <meta:user-defined meta:name="Company"/>
    <meta:user-defined meta:name="category"/>
  </office:meta>
</office:document-meta>
</file>