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03.3">
            <text:p>303.3</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6">
            <text:p>9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5.2">
            <text:p>295.2</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8">
            <text:p>5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8.4">
            <text:p>188.4</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4.2">
            <text:p>114.2</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9.5">
            <text:p>9.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7.6">
            <text:p>18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8.5">
            <text:p>8.5</text:p>
          </table:table-cell>
          <table:table-cell table:style-name="ce6" office:value-type="float" office:value="20">
            <text:p>2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9.7">
            <text:p>12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0.9">
            <text:p>26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05.03.2024 #1196469/378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53:05+02:00</meta:creation-date>
    <dc:date>2024-05-14T04:53:05+02:00</dc:date>
    <dc:title>Untitled Spreadsheet</dc:title>
    <dc:description/>
    <dc:subject/>
    <meta:keyword/>
    <meta:user-defined meta:name="Company"/>
    <meta:user-defined meta:name="category"/>
  </office:meta>
</office:document-meta>
</file>