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5.7">
            <text:p>45.7</text:p>
          </table:table-cell>
          <table:table-cell table:style-name="ce6" office:value-type="float" office:value="6">
            <text:p>6</text:p>
          </table:table-cell>
          <table:table-cell table:style-name="ce6" office:value-type="float" office:value="89.1">
            <text:p>89.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6">
            <text:p>24.6</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1.9">
            <text:p>81.9</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58.3">
            <text:p>58.3</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356.6">
            <text:p>3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6">
            <text:p>34.6</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23.1">
            <text:p>23.1</text:p>
          </table:table-cell>
          <table:table-cell table:style-name="ce6" office:value-type="float" office:value="8">
            <text:p>8</text:p>
          </table:table-cell>
          <table:table-cell table:style-name="ce6" office:value-type="float" office:value="259.1">
            <text:p>25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15.7">
            <text:p>615.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223.4">
            <text:p>223.4</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84.4">
            <text:p>84.4</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8.3">
            <text:p>68.3</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1">
            <text:p>1</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5.03.2024 #1196974/378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2:20+02:00</meta:creation-date>
    <dc:date>2024-05-12T16:02:20+02:00</dc:date>
    <dc:title>Untitled Spreadsheet</dc:title>
    <dc:description/>
    <dc:subject/>
    <meta:keyword/>
    <meta:user-defined meta:name="Company"/>
    <meta:user-defined meta:name="category"/>
  </office:meta>
</office:document-meta>
</file>