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6">
            <text:p>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47.2">
            <text:p>47.2</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2">
            <text:p>75.2</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55.3">
            <text:p>55.3</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333.8">
            <text:p>3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0.1">
            <text:p>18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514">
            <text:p>51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197026/378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41:01+02:00</meta:creation-date>
    <dc:date>2024-06-01T00:41:01+02:00</dc:date>
    <dc:title>Untitled Spreadsheet</dc:title>
    <dc:description/>
    <dc:subject/>
    <meta:keyword/>
    <meta:user-defined meta:name="Company"/>
    <meta:user-defined meta:name="category"/>
  </office:meta>
</office:document-meta>
</file>