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6.2">
            <text:p>16.2</text:p>
          </table:table-cell>
          <table:table-cell table:style-name="ce6" office:value-type="float" office:value="17.3">
            <text:p>17.3</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6">
            <text:p>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32.3">
            <text:p>32.3</text:p>
          </table:table-cell>
          <table:table-cell table:style-name="ce6" office:value-type="float" office:value="16.6">
            <text:p>16.6</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62.3">
            <text:p>62.3</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5">
            <text:p>5</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32.3">
            <text:p>32.3</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8.7">
            <text:p>8.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8">
            <text:p>25.8</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2">
            <text:p>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8.05.2024 #1197089/3788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41+02:00</meta:creation-date>
    <dc:date>2026-04-22T20:09:41+02:00</dc:date>
    <dc:title>Untitled Spreadsheet</dc:title>
    <dc:description/>
    <dc:subject/>
    <meta:keyword/>
    <meta:user-defined meta:name="Company"/>
    <meta:user-defined meta:name="category"/>
  </office:meta>
</office:document-meta>
</file>