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74.3">
            <text:p>74.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0.9">
            <text:p>20.9</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63">
            <text:p>63</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5">
            <text:p>5</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9.5">
            <text:p>9.5</text:p>
          </table:table-cell>
          <table:table-cell table:style-name="ce6" office:value-type="float" office:value="77">
            <text:p>77</text:p>
          </table:table-cell>
          <table:table-cell table:style-name="ce6" office:value-type="float" office:value="3.7">
            <text:p>3.7</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
            <text:p>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9.3">
            <text:p>9.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
            <text:p>3</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28">
            <text:p>28</text:p>
          </table:table-cell>
          <table:table-cell table:style-name="ce6" office:value-type="float" office:value="6.2">
            <text:p>6.2</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12.6">
            <text:p>12.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44.2">
            <text:p>44.2</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6.4">
            <text:p>6.4</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
            <text:p>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
            <text:p>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7">
            <text:p>5.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3.2">
            <text:p>53.2</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3">
            <text:p>3</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70">
            <text:p>70</text:p>
          </table:table-cell>
          <table:table-cell table:style-name="ce6" office:value-type="float" office:value="8.4">
            <text:p>8.4</text:p>
          </table:table-cell>
          <table:table-cell table:style-name="ce6" office:value-type="float" office:value="66.5">
            <text:p>66.5</text:p>
          </table:table-cell>
          <table:table-cell table:style-name="ce6" office:value-type="float" office:value="3">
            <text:p>3</text:p>
          </table:table-cell>
          <table:table-cell table:style-name="ce6" office:value-type="float" office:value="50.1">
            <text:p>5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16.5">
            <text:p>16.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8.3">
            <text:p>8.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
            <text:p>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7">
            <text:p>7</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6">
            <text:p>9.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197123/37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7:22+02:00</meta:creation-date>
    <dc:date>2024-05-10T16:37:22+02:00</dc:date>
    <dc:title>Untitled Spreadsheet</dc:title>
    <dc:description/>
    <dc:subject/>
    <meta:keyword/>
    <meta:user-defined meta:name="Company"/>
    <meta:user-defined meta:name="category"/>
  </office:meta>
</office:document-meta>
</file>