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7.3">
            <text:p>7.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 in Eigenregi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lzernte durch Unternehmer</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ällen durch  Unternehm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früsten durch Unternehm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ällen und Aufrüsten durch Unternehm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ücken durch Unternehmer</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ehendverkauf an Unternehm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197376/379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8:12:19+02:00</meta:creation-date>
    <dc:date>2024-04-28T08:12:19+02:00</dc:date>
    <dc:title>Untitled Spreadsheet</dc:title>
    <dc:description/>
    <dc:subject/>
    <meta:keyword/>
    <meta:user-defined meta:name="Company"/>
    <meta:user-defined meta:name="category"/>
  </office:meta>
</office:document-meta>
</file>