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45">
            <text:p>309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19">
            <text:p>8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53">
            <text:p>16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853">
            <text:p>10685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49">
            <text:p>21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1">
            <text:p>7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848">
            <text:p>608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10">
            <text:p>307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74">
            <text:p>368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85">
            <text:p>10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55">
            <text:p>8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62">
            <text:p>9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55">
            <text:p>20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701">
            <text:p>1677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34">
            <text:p>158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10">
            <text:p>981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44">
            <text:p>2564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066">
            <text:p>2406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91">
            <text:p>5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84">
            <text:p>3708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07">
            <text:p>8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3">
            <text:p>6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43">
            <text:p>599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77">
            <text:p>479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3">
            <text:p>16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30">
            <text:p>80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78">
            <text:p>12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15">
            <text:p>10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920">
            <text:p>1079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870">
            <text:p>88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72">
            <text:p>237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62">
            <text:p>338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35">
            <text:p>6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42">
            <text:p>149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71">
            <text:p>195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96">
            <text:p>189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099">
            <text:p>2070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79">
            <text:p>35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13">
            <text:p>69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65">
            <text:p>10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0">
            <text:p>6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50">
            <text:p>13295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22">
            <text:p>11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51">
            <text:p>590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03">
            <text:p>14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94">
            <text:p>41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63">
            <text:p>10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43">
            <text:p>17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66">
            <text:p>9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64">
            <text:p>20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0">
            <text:p>9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22">
            <text:p>21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99">
            <text:p>27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64">
            <text:p>24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5">
            <text:p>16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049">
            <text:p>34004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197411/3791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4:20:11+02:00</meta:creation-date>
    <dc:date>2024-09-24T14:20:11+02:00</dc:date>
    <dc:title>Untitled Spreadsheet</dc:title>
    <dc:description/>
    <dc:subject/>
    <meta:keyword/>
    <meta:user-defined meta:name="Company"/>
    <meta:user-defined meta:name="category"/>
  </office:meta>
</office:document-meta>
</file>