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52">
            <text:p>33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26">
            <text:p>90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30">
            <text:p>169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856">
            <text:p>1128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23">
            <text:p>226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27">
            <text:p>6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0">
            <text:p>7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45">
            <text:p>6614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65">
            <text:p>32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91">
            <text:p>6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79">
            <text:p>40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27">
            <text:p>11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58">
            <text:p>78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62">
            <text:p>9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02">
            <text:p>10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59">
            <text:p>21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001">
            <text:p>1790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39">
            <text:p>1643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14">
            <text:p>1071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53">
            <text:p>2715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494">
            <text:p>2449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2">
            <text:p>5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12">
            <text:p>375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92">
            <text:p>8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14">
            <text:p>624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6">
            <text:p>6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30">
            <text:p>510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41">
            <text:p>17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47">
            <text:p>8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27">
            <text:p>13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86">
            <text:p>10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443">
            <text:p>1134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870">
            <text:p>88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67">
            <text:p>24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5">
            <text:p>8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38">
            <text:p>369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57">
            <text:p>10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8">
            <text:p>16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6">
            <text:p>200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69">
            <text:p>19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74">
            <text:p>8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696">
            <text:p>2166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31">
            <text:p>377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67">
            <text:p>7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63">
            <text:p>8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42">
            <text:p>13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53">
            <text:p>11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0">
            <text:p>8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08">
            <text:p>8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393">
            <text:p>1423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44">
            <text:p>12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98">
            <text:p>61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2">
            <text:p>5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82">
            <text:p>15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62">
            <text:p>5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00">
            <text:p>45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63">
            <text:p>10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93">
            <text:p>18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09">
            <text:p>22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55">
            <text:p>9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6">
            <text:p>8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87">
            <text:p>23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06">
            <text:p>6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16">
            <text:p>28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05">
            <text:p>26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82">
            <text:p>162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089">
            <text:p>359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197433/379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0:07:08+02:00</meta:creation-date>
    <dc:date>2024-06-04T00:07:08+02:00</dc:date>
    <dc:title>Untitled Spreadsheet</dc:title>
    <dc:description/>
    <dc:subject/>
    <meta:keyword/>
    <meta:user-defined meta:name="Company"/>
    <meta:user-defined meta:name="category"/>
  </office:meta>
</office:document-meta>
</file>