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3.6">
            <text:p>23.6</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3">
            <text:p>23</text:p>
          </table:table-cell>
          <table:table-cell table:style-name="ce6" office:value-type="string">
            <text:p>.</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5">
            <text:p>5</text:p>
          </table:table-cell>
          <table:table-cell table:style-name="ce6" office:value-type="float" office:value="42.4">
            <text:p>4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9">
            <text:p>63.9</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6">
            <text:p>6</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9">
            <text:p>4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64">
            <text:p>6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6">
            <text:p>27.6</text:p>
          </table:table-cell>
          <table:table-cell table:style-name="ce6" office:value-type="float" office:value="5">
            <text:p>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7">
            <text:p>7</text:p>
          </table:table-cell>
          <table:table-cell table:style-name="ce6" office:value-type="float" office:value="34">
            <text:p>34</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9">
            <text:p>5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
            <text:p>19</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8">
            <text:p>8</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0.4">
            <text:p>20.4</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8">
            <text:p>8</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15.8">
            <text:p>15.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46.3">
            <text:p>46.3</text:p>
          </table:table-cell>
          <table:table-cell table:style-name="ce6" office:value-type="float" office:value="16.8">
            <text:p>16.8</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20.2">
            <text:p>20.2</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9.2">
            <text:p>3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60.8">
            <text:p>60.8</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8">
            <text:p>16.8</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56.2">
            <text:p>56.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468/379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36:34+02:00</meta:creation-date>
    <dc:date>2024-06-04T17:36:34+02:00</dc:date>
    <dc:title>Untitled Spreadsheet</dc:title>
    <dc:description/>
    <dc:subject/>
    <meta:keyword/>
    <meta:user-defined meta:name="Company"/>
    <meta:user-defined meta:name="category"/>
  </office:meta>
</office:document-meta>
</file>