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8">
            <text:p>56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69">
            <text:p>17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36">
            <text:p>28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35">
            <text:p>16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99">
            <text:p>1225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2">
            <text:p>7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6">
            <text:p>6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07">
            <text:p>9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41">
            <text:p>7204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7">
            <text:p>35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44">
            <text:p>864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02">
            <text:p>2460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34">
            <text:p>21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46">
            <text:p>9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755">
            <text:p>627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17">
            <text:p>8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47">
            <text:p>528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5282">
            <text:p>3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48">
            <text:p>11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29">
            <text:p>16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31">
            <text:p>16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9">
            <text:p>7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74">
            <text:p>7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47">
            <text:p>21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8">
            <text:p>31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18">
            <text:p>26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575">
            <text:p>2195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153">
            <text:p>13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7">
            <text:p>62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7">
            <text:p>13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06">
            <text:p>17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89">
            <text:p>23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4">
            <text:p>15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56">
            <text:p>12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67">
            <text:p>1444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197473/379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36:05+02:00</meta:creation-date>
    <dc:date>2024-05-08T08:36:05+02:00</dc:date>
    <dc:title>Untitled Spreadsheet</dc:title>
    <dc:description/>
    <dc:subject/>
    <meta:keyword/>
    <meta:user-defined meta:name="Company"/>
    <meta:user-defined meta:name="category"/>
  </office:meta>
</office:document-meta>
</file>