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6">
            <text:p>9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29">
            <text:p>34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6">
            <text:p>57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1">
            <text:p>10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4">
            <text:p>6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9">
            <text:p>1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18">
            <text:p>12421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68">
            <text:p>25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52">
            <text:p>7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61">
            <text:p>7336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84">
            <text:p>34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10">
            <text:p>11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79">
            <text:p>10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61">
            <text:p>7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85">
            <text:p>22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580">
            <text:p>1975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2">
            <text:p>1624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602">
            <text:p>2460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115">
            <text:p>1111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7">
            <text:p>357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40">
            <text:p>8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672">
            <text:p>636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79">
            <text:p>9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16">
            <text:p>532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11">
            <text:p>176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">
            <text:p>4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0">
            <text:p>5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14">
            <text:p>149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88">
            <text:p>1168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78">
            <text:p>23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32">
            <text:p>8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25">
            <text:p>39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9">
            <text:p>19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80">
            <text:p>20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88">
            <text:p>21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182">
            <text:p>2221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26">
            <text:p>38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91">
            <text:p>9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05">
            <text:p>13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85">
            <text:p>12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4">
            <text:p>5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13">
            <text:p>9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40">
            <text:p>1466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51">
            <text:p>11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703">
            <text:p>61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96">
            <text:p>15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16">
            <text:p>48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4">
            <text:p>18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4">
            <text:p>23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9">
            <text:p>9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5">
            <text:p>7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26">
            <text:p>26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93">
            <text:p>2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09">
            <text:p>29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75">
            <text:p>15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822">
            <text:p>3688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5.03.2024 #1197482/3792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47:37+02:00</meta:creation-date>
    <dc:date>2024-05-16T21:47:37+02:00</dc:date>
    <dc:title>Untitled Spreadsheet</dc:title>
    <dc:description/>
    <dc:subject/>
    <meta:keyword/>
    <meta:user-defined meta:name="Company"/>
    <meta:user-defined meta:name="category"/>
  </office:meta>
</office:document-meta>
</file>