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8.5">
            <text:p>8.5</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8">
            <text:p>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6.5">
            <text:p>6.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5">
            <text:p>7.5</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5">
            <text:p>9.5</text:p>
          </table:table-cell>
          <table:table-cell table:style-name="ce6" office:value-type="float" office:value="4">
            <text:p>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9.2">
            <text:p>9.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5">
            <text:p>8.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197629/379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51+01:00</meta:creation-date>
    <dc:date>2025-12-23T16:48:51+01:00</dc:date>
    <dc:title>Untitled Spreadsheet</dc:title>
    <dc:description/>
    <dc:subject/>
    <meta:keyword/>
    <meta:user-defined meta:name="Company"/>
    <meta:user-defined meta:name="category"/>
  </office:meta>
</office:document-meta>
</file>