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
            <text:p>7</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7.5">
            <text:p>13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6.3">
            <text:p>10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1.8">
            <text:p>41.8</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1.8">
            <text:p>51.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4">
            <text:p>97.4</text:p>
          </table:table-cell>
          <table:table-cell table:style-name="ce6" office:value-type="float" office:value="5">
            <text:p>5</text:p>
          </table:table-cell>
          <table:table-cell table:style-name="ce6" office:value-type="float" office:value="63.5">
            <text:p>63.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
            <text:p>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1.1">
            <text:p>51.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197733/379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4:43:50+01:00</meta:creation-date>
    <dc:date>2025-12-25T04:43:50+01:00</dc:date>
    <dc:title>Untitled Spreadsheet</dc:title>
    <dc:description/>
    <dc:subject/>
    <meta:keyword/>
    <meta:user-defined meta:name="Company"/>
    <meta:user-defined meta:name="category"/>
  </office:meta>
</office:document-meta>
</file>