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11.3">
            <text:p>11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1.3">
            <text:p>1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6.6">
            <text:p>14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8">
            <text:p>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5">
            <text:p>5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58">
          <table:table-cell table:number-columns-spanned="32" table:number-rows-spanned="1" table:style-name="ce0" office:value-type="string">
            <text:p>© WSL, Schweizerisches Landesforstinventar, 05.03.2024 #1197746/37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17:42+02:00</meta:creation-date>
    <dc:date>2024-05-03T03:17:42+02:00</dc:date>
    <dc:title>Untitled Spreadsheet</dc:title>
    <dc:description/>
    <dc:subject/>
    <meta:keyword/>
    <meta:user-defined meta:name="Company"/>
    <meta:user-defined meta:name="category"/>
  </office:meta>
</office:document-meta>
</file>