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8.6">
            <text:p>8.6</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6">
            <text:p>36</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6.8">
            <text:p>66.8</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0.7">
            <text:p>7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51.4">
            <text:p>51.4</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5.3">
            <text:p>35.3</text:p>
          </table:table-cell>
          <table:table-cell table:style-name="ce6" office:value-type="string">
            <text:p>.</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1.7">
            <text:p>51.7</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8.3">
            <text:p>48.3</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0.1">
            <text:p>10.1</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6.9">
            <text:p>6.9</text:p>
          </table:table-cell>
          <table:table-cell table:style-name="ce6" office:value-type="float" office:value="58.7">
            <text:p>58.7</text:p>
          </table:table-cell>
          <table:table-cell table:style-name="ce6" office:value-type="float" office:value="9">
            <text:p>9</text:p>
          </table:table-cell>
          <table:table-cell table:style-name="ce6" office:value-type="float" office:value="56.7">
            <text:p>56.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4">
            <text:p>4</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
            <text:p>3</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2">
            <text:p>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7863/37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6:42:48+02:00</meta:creation-date>
    <dc:date>2026-04-01T06:42:48+02:00</dc:date>
    <dc:title>Untitled Spreadsheet</dc:title>
    <dc:description/>
    <dc:subject/>
    <meta:keyword/>
    <meta:user-defined meta:name="Company"/>
    <meta:user-defined meta:name="category"/>
  </office:meta>
</office:document-meta>
</file>