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5">
            <text:p>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52.1">
            <text:p>5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8.5">
            <text:p>58.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8.4">
            <text:p>8.4</text:p>
          </table:table-cell>
          <table:table-cell table:style-name="ce6" office:value-type="float" office:value="4">
            <text:p>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1.6">
            <text:p>91.6</text:p>
          </table:table-cell>
          <table:table-cell table:style-name="ce6" office:value-type="float" office:value="4">
            <text:p>4</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60">
            <text:p>60</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3">
            <text:p>2.3</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
            <text:p>5</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
            <text:p>2</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ire forestier national suisse, 18.05.2024 #1197881/37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04:06+02:00</meta:creation-date>
    <dc:date>2024-06-05T13:04:06+02:00</dc:date>
    <dc:title>Untitled Spreadsheet</dc:title>
    <dc:description/>
    <dc:subject/>
    <meta:keyword/>
    <meta:user-defined meta:name="Company"/>
    <meta:user-defined meta:name="category"/>
  </office:meta>
</office:document-meta>
</file>