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9.3">
            <text:p>19.3</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26.2">
            <text:p>26.2</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3.9">
            <text:p>1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20.6">
            <text:p>20.6</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36.6">
            <text:p>36.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1">
            <text:p>25.1</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61.3">
            <text:p>61.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90.2">
            <text:p>90.2</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74.3">
            <text:p>74.3</text:p>
          </table:table-cell>
          <table:table-cell table:style-name="ce6" office:value-type="float" office:value="5.9">
            <text:p>5.9</text:p>
          </table:table-cell>
          <table:table-cell table:style-name="ce6" office:value-type="float" office:value="69.5">
            <text:p>69.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5.7">
            <text:p>15.7</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30.7">
            <text:p>3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15.7">
            <text:p>15.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67.7">
            <text:p>6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4.6">
            <text:p>14.6</text:p>
          </table:table-cell>
          <table:table-cell table:style-name="ce6" office:value-type="float" office:value="45.7">
            <text:p>45.7</text:p>
          </table:table-cell>
          <table:table-cell table:style-name="ce6" office:value-type="float" office:value="7">
            <text:p>7</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16.7">
            <text:p>16.7</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4.3">
            <text:p>44.3</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7">
            <text:p>7</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3">
            <text:p>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4">
            <text:p>4</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3">
            <text:p>56.3</text:p>
          </table:table-cell>
          <table:table-cell table:style-name="ce6" office:value-type="float" office:value="3">
            <text:p>3</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3">
            <text:p>3</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4">
            <text:p>4</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8.05.2024 #1197901/379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8:54+02:00</meta:creation-date>
    <dc:date>2026-07-26T10:38:54+02:00</dc:date>
    <dc:title>Untitled Spreadsheet</dc:title>
    <dc:description/>
    <dc:subject/>
    <meta:keyword/>
    <meta:user-defined meta:name="Company"/>
    <meta:user-defined meta:name="category"/>
  </office:meta>
</office:document-meta>
</file>