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9">
            <text:p>3.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3">
            <text:p>7.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8.1">
            <text:p>8.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1">
            <text:p>8.1</text:p>
          </table:table-cell>
          <table:table-cell table:style-name="ce6" office:value-type="float" office:value="0.9">
            <text:p>0.9</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6.2">
            <text:p>6.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7">
            <text:p>3.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6">
            <text:p>4.6</text:p>
          </table:table-cell>
          <table:table-cell table:style-name="ce6" office:value-type="float" office:value="0.7">
            <text:p>0.7</text:p>
          </table:table-cell>
          <table:table-cell table:style-name="ce6" office:value-type="float" office:value="8">
            <text:p>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8">
            <text:p>68</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61.7">
            <text:p>61.7</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chweizerisches Landesforstinventar, 05.03.2024 #1198025/379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1:46:10+02:00</meta:creation-date>
    <dc:date>2024-05-18T01:46:10+02:00</dc:date>
    <dc:title>Untitled Spreadsheet</dc:title>
    <dc:description/>
    <dc:subject/>
    <meta:keyword/>
    <meta:user-defined meta:name="Company"/>
    <meta:user-defined meta:name="category"/>
  </office:meta>
</office:document-meta>
</file>