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5"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4">
            <text:p>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5.8">
            <text:p>5.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8">
            <text:p>1.8</text:p>
          </table:table-cell>
          <table:table-cell table:style-name="ce6" office:value-type="float" office:value="5.1">
            <text:p>5.1</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9.2">
            <text:p>9.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iform high forest</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7">
            <text:p>37</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3">
            <text:p>3</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4">
            <text:p>4</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58.4">
            <text:p>58.4</text:p>
          </table:table-cell>
          <table:table-cell table:style-name="ce6" office:value-type="float" office:value="4">
            <text:p>4</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66.3">
            <text:p>66.3</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9.8">
            <text:p>59.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4.7">
            <text:p>4.7</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1">
            <text:p>3.1</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5">
            <text:p>5</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Swiss National Forest Inventory, 18.05.2024 #1198100/379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19+01:00</meta:creation-date>
    <dc:date>2025-12-24T10:26:19+01:00</dc:date>
    <dc:title>Untitled Spreadsheet</dc:title>
    <dc:description/>
    <dc:subject/>
    <meta:keyword/>
    <meta:user-defined meta:name="Company"/>
    <meta:user-defined meta:name="category"/>
  </office:meta>
</office:document-meta>
</file>