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6.3">
            <text:p>13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9.6">
            <text:p>11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78.3">
            <text:p>78.3</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2">
            <text:p>12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4.2">
            <text:p>13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66.8">
            <text:p>66.8</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270">
            <text:p>27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8">
            <text:p>54.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8.3">
            <text:p>128.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8.4">
            <text:p>68.4</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52.1">
            <text:p>52.1</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40.5">
            <text:p>40.5</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198215/379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40:10+02:00</meta:creation-date>
    <dc:date>2024-06-08T14:40:10+02:00</dc:date>
    <dc:title>Untitled Spreadsheet</dc:title>
    <dc:description/>
    <dc:subject/>
    <meta:keyword/>
    <meta:user-defined meta:name="Company"/>
    <meta:user-defined meta:name="category"/>
  </office:meta>
</office:document-meta>
</file>