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61.1">
            <text:p>61.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24">
            <text:p>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6">
            <text:p>20.6</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5">
            <text:p>13.5</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55.6">
            <text:p>5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6.8">
            <text:p>16.8</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9.5">
            <text:p>59.5</text:p>
          </table:table-cell>
          <table:table-cell table:style-name="ce6" office:value-type="float" office:value="13.1">
            <text:p>13.1</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6.8">
            <text:p>16.8</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5.5">
            <text:p>65.5</text:p>
          </table:table-cell>
          <table:table-cell table:style-name="ce6" office:value-type="float" office:value="6">
            <text:p>6</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61.4">
            <text:p>61.4</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7">
            <text:p>18.7</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7.3">
            <text:p>7.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5">
            <text:p>5</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6">
            <text:p>48.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6">
            <text:p>71.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3.8">
            <text:p>23.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68.1">
            <text:p>68.1</text:p>
          </table:table-cell>
          <table:table-cell table:style-name="ce6" office:value-type="float" office:value="6">
            <text:p>6</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23.8">
            <text:p>23.8</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6.6">
            <text:p>26.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47.8">
            <text:p>47.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2.2">
            <text:p>52.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79.5">
            <text:p>79.5</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5.1">
            <text:p>5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9">
            <text:p>4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75.8">
            <text:p>75.8</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59.8">
            <text:p>59.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4.03.2024 #1198362/38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33:06+02:00</meta:creation-date>
    <dc:date>2024-05-15T04:33:06+02:00</dc:date>
    <dc:title>Untitled Spreadsheet</dc:title>
    <dc:description/>
    <dc:subject/>
    <meta:keyword/>
    <meta:user-defined meta:name="Company"/>
    <meta:user-defined meta:name="category"/>
  </office:meta>
</office:document-meta>
</file>