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géant (oui/n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4">
            <text:p>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u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9">
            <text:p>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2">
            <text:p>2</text:p>
          </table:table-cell>
          <table:table-cell table:style-name="ce6" office:value-type="float" office:value="25.9">
            <text:p>25.9</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3.9">
            <text:p>3.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9">
            <text:p>9.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ui</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ire forestier national suisse, 05.03.2024 #1198403/380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0:22:27+02:00</meta:creation-date>
    <dc:date>2024-05-17T10:22:27+02:00</dc:date>
    <dc:title>Untitled Spreadsheet</dc:title>
    <dc:description/>
    <dc:subject/>
    <meta:keyword/>
    <meta:user-defined meta:name="Company"/>
    <meta:user-defined meta:name="category"/>
  </office:meta>
</office:document-meta>
</file>