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2">
            <text:p>11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61">
            <text:p>5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74">
            <text:p>12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87">
            <text:p>16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9">
            <text:p>6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0">
            <text:p>15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32">
            <text:p>11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98">
            <text:p>28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3">
            <text:p>15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8">
            <text:p>137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54">
            <text:p>76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7">
            <text:p>5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1">
            <text:p>57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8">
            <text:p>8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49">
            <text:p>59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39">
            <text:p>6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52">
            <text:p>21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1">
            <text:p>4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552">
            <text:p>295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44">
            <text:p>10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9">
            <text:p>8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3">
            <text:p>11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5">
            <text:p>19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49">
            <text:p>8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502">
            <text:p>2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2">
            <text:p>13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1">
            <text:p>17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7.05.2024 #1198423/3801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25:47+01:00</meta:creation-date>
    <dc:date>2026-02-04T04:25:47+01:00</dc:date>
    <dc:title>Untitled Spreadsheet</dc:title>
    <dc:description/>
    <dc:subject/>
    <meta:keyword/>
    <meta:user-defined meta:name="Company"/>
    <meta:user-defined meta:name="category"/>
  </office:meta>
</office:document-meta>
</file>