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6.1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itude (in 200 m classes) · 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ltitude (in 200 m classes)</text:p>
          </table:table-cell>
          <table:table-cell table:style-name="ce4" office:value-type="string">
            <text:p>number of cases of dam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7.2">
            <text:p>67.2</text:p>
          </table:table-cell>
          <table:table-cell table:style-name="ce7" office:value-type="float" office:value="7.7">
            <text:p>7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6.9">
            <text:p>66.9</text:p>
          </table:table-cell>
          <table:table-cell table:style-name="ce7" office:value-type="float" office:value="2.3">
            <text:p>2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2.6">
            <text:p>62.6</text:p>
          </table:table-cell>
          <table:table-cell table:style-name="ce7" office:value-type="float" office:value="6.2">
            <text:p>6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6.1">
            <text:p>66.1</text:p>
          </table:table-cell>
          <table:table-cell table:style-name="ce7" office:value-type="float" office:value="3.9">
            <text:p>3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6.4">
            <text:p>66.4</text:p>
          </table:table-cell>
          <table:table-cell table:style-name="ce7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7.1">
            <text:p>7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1.7">
            <text:p>1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5.1">
            <text:p>5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5">
            <text:p>4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3">
            <text:p>4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5">
            <text:p>2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1">
            <text:p>1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2.4">
            <text:p>62.4</text:p>
          </table:table-cell>
          <table:table-cell table:style-name="ce7" office:value-type="float" office:value="5.3">
            <text:p>5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4.7">
            <text:p>64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6.9">
            <text:p>86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69.9">
            <text:p>69.9</text:p>
          </table:table-cell>
          <table:table-cell table:style-name="ce7" office:value-type="float" office:value="2.8">
            <text:p>2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1.7">
            <text:p>91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6.7">
            <text:p>76.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92.7">
            <text:p>92.7</text:p>
          </table:table-cell>
          <table:table-cell table:style-name="ce7" office:value-type="float" office:value="1.2">
            <text:p>1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3.3">
            <text:p>63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4.1">
            <text:p>74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67.2">
            <text:p>67.2</text:p>
          </table:table-cell>
          <table:table-cell table:style-name="ce7" office:value-type="float" office:value="2.8">
            <text:p>2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0.1">
            <text:p>70.1</text:p>
          </table:table-cell>
          <table:table-cell table:style-name="ce7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2.7">
            <text:p>2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1.2">
            <text:p>21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2.1">
            <text:p>2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1.4">
            <text:p>71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6.7">
            <text:p>36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9.4">
            <text:p>39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1.9">
            <text:p>1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.6">
            <text:p>3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4.1">
            <text:p>14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7">
            <text:p>1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8.6">
            <text:p>28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6">
            <text:p>1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4.4">
            <text:p>4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1.3">
            <text:p>41.3</text:p>
          </table:table-cell>
          <table:table-cell table:style-name="ce7" office:value-type="float" office:value="6.8">
            <text:p>6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3.3">
            <text:p>53.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71.9">
            <text:p>71.9</text:p>
          </table:table-cell>
          <table:table-cell table:style-name="ce7" office:value-type="float" office:value="2.5">
            <text:p>2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5.4">
            <text:p>75.4</text:p>
          </table:table-cell>
          <table:table-cell table:style-name="ce7" office:value-type="float" office:value="6.1">
            <text:p>6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0.5">
            <text:p>60.5</text:p>
          </table:table-cell>
          <table:table-cell table:style-name="ce7" office:value-type="string">
            <text:p>.</text:p>
          </table:table-cell>
          <table:table-cell table:style-name="ce7" office:value-type="float" office:value="73.1">
            <text:p>73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.1">
            <text:p>6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8.2">
            <text:p>78.2</text:p>
          </table:table-cell>
          <table:table-cell table:style-name="ce7" office:value-type="float" office:value="4.7">
            <text:p>4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8.9">
            <text:p>78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8.7">
            <text:p>68.7</text:p>
          </table:table-cell>
          <table:table-cell table:style-name="ce7" office:value-type="float" office:value="3.6">
            <text:p>3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0.6">
            <text:p>70.6</text:p>
          </table:table-cell>
          <table:table-cell table:style-name="ce7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2.8">
            <text:p>2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7.5">
            <text:p>7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.6">
            <text:p>1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5.2">
            <text:p>5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7.9">
            <text:p>27.9</text:p>
          </table:table-cell>
          <table:table-cell table:style-name="ce7" office:value-type="string">
            <text:p>.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.4">
            <text:p>3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3.8">
            <text:p>3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2.1">
            <text:p>2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.6">
            <text:p>2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7.1">
            <text:p>7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4">
            <text:p>1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6">
            <text:p>1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6">
            <text:p>11.6</text:p>
          </table:table-cell>
          <table:table-cell table:style-name="ce7" office:value-type="string">
            <text:p>.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.1">
            <text:p>4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2">
            <text:p>1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.1">
            <text:p>2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4">
            <text:p>1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4.4">
            <text:p>4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5.9">
            <text:p>5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62.5">
            <text:p>62.5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9.3">
            <text:p>69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75.4">
            <text:p>75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80.2">
            <text:p>8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9.7">
            <text:p>79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4.8">
            <text:p>4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1.9">
            <text:p>61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77.8">
            <text:p>77.8</text:p>
          </table:table-cell>
          <table:table-cell table:style-name="ce7" office:value-type="float" office:value="4.8">
            <text:p>4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70.2">
            <text:p>70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7.5">
            <text:p>77.5</text:p>
          </table:table-cell>
          <table:table-cell table:style-name="ce7" office:value-type="float" office:value="3.8">
            <text:p>3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2.6">
            <text:p>2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.5">
            <text:p>2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2.6">
            <text:p>2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3.3">
            <text:p>3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3.4">
            <text:p>3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.6">
            <text:p>2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4.3">
            <text:p>4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7">
            <text:p>2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1">
            <text:p>2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4.4">
            <text:p>64.4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77.8">
            <text:p>77.8</text:p>
          </table:table-cell>
          <table:table-cell table:style-name="ce7" office:value-type="float" office:value="2.3">
            <text:p>2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9.1">
            <text:p>79.1</text:p>
          </table:table-cell>
          <table:table-cell table:style-name="ce7" office:value-type="float" office:value="3.7">
            <text:p>3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5.3">
            <text:p>65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80.3">
            <text:p>80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6.6">
            <text:p>76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82.5">
            <text:p>82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65.6">
            <text:p>65.6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76.5">
            <text:p>76.5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1.1">
            <text:p>81.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64.2">
            <text:p>64.2</text:p>
          </table:table-cell>
          <table:table-cell table:style-name="ce7" office:value-type="float" office:value="6.6">
            <text:p>6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5.6">
            <text:p>65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3.6">
            <text:p>63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73.1">
            <text:p>73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0.8">
            <text:p>70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4.4">
            <text:p>64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3.5">
            <text:p>63.5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1.8">
            <text:p>1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.6">
            <text:p>2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3">
            <text:p>2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3.5">
            <text:p>3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8">
            <text:p>1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6">
            <text:p>2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5.8">
            <text:p>5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1.8">
            <text:p>81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75.6">
            <text:p>75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2.6">
            <text:p>82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81.3">
            <text:p>81.3</text:p>
          </table:table-cell>
          <table:table-cell table:style-name="ce7" office:value-type="float" office:value="3.9">
            <text:p>3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1.1">
            <text:p>51.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64.8">
            <text:p>64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79.7">
            <text:p>79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78.4">
            <text:p>78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75.8">
            <text:p>75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4.6">
            <text:p>54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69.9">
            <text:p>69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8.1">
            <text:p>78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9.2">
            <text:p>59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6.7">
            <text:p>56.7</text:p>
          </table:table-cell>
          <table:table-cell table:style-name="ce7" office:value-type="string">
            <text:p>.</text:p>
          </table:table-cell>
          <table:table-cell table:style-name="ce7" office:value-type="float" office:value="62.5">
            <text:p>62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6.4">
            <text:p>66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79.8">
            <text:p>79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9.1">
            <text:p>69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74.2">
            <text:p>74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3.1">
            <text:p>3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4.4">
            <text:p>24.4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8.9">
            <text:p>18.9</text:p>
          </table:table-cell>
          <table:table-cell table:style-name="ce7" office:value-type="string">
            <text:p>.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.6">
            <text:p>4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78.4">
            <text:p>78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7.4">
            <text:p>77.4</text:p>
          </table:table-cell>
          <table:table-cell table:style-name="ce7" office:value-type="float" office:value="5.1">
            <text:p>5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9.3">
            <text:p>69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64.4">
            <text:p>64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74.2">
            <text:p>74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78.5">
            <text:p>78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88.8">
            <text:p>88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5.3">
            <text:p>45.3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0.5">
            <text:p>70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9.5">
            <text:p>69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1.7">
            <text:p>51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55.7">
            <text:p>55.7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78.6">
            <text:p>78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8.8">
            <text:p>68.8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83.6">
            <text:p>83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3.3">
            <text:p>3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.2">
            <text:p>4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7">
            <text:p>1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6">
            <text:p>1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6" office:value-type="string">
            <text:p>=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77.5">
            <text:p>77.5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3.1">
            <text:p>73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86.2">
            <text:p>86.2</text:p>
          </table:table-cell>
          <table:table-cell table:style-name="ce7" office:value-type="float" office:value="10.1">
            <text:p>10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5.5">
            <text:p>85.5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75.5">
            <text:p>75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84.9">
            <text:p>84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20.3">
            <text:p>20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1.5">
            <text:p>81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78.1">
            <text:p>78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80.2">
            <text:p>80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67.2">
            <text:p>67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75.7">
            <text:p>75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5.8">
            <text:p>55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9.3">
            <text:p>79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7.8">
            <text:p>27.8</text:p>
          </table:table-cell>
          <table:table-cell table:style-name="ce7" office:value-type="string">
            <text:p>.</text:p>
          </table:table-cell>
          <table:table-cell table:style-name="ce7" office:value-type="float" office:value="76.5">
            <text:p>76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1.6">
            <text:p>1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.1">
            <text:p>6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20.3">
            <text:p>20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3.3">
            <text:p>33.3</text:p>
          </table:table-cell>
          <table:table-cell table:style-name="ce7" office:value-type="string">
            <text:p>.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1">
            <text:p>1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.1">
            <text:p>4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8.9">
            <text:p>38.9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78.3">
            <text:p>78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1.8">
            <text:p>71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9.5">
            <text:p>69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74.9">
            <text:p>74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4.2">
            <text:p>74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4.1">
            <text:p>74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6.2">
            <text:p>86.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55.8">
            <text:p>55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6.7">
            <text:p>76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7.8">
            <text:p>77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0.7">
            <text:p>80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3.8">
            <text:p>63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70.2">
            <text:p>70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7.3">
            <text:p>77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5.4">
            <text:p>75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4.6">
            <text:p>74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3.6">
            <text:p>73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2.7">
            <text:p>62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7.1">
            <text:p>67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7.5">
            <text:p>77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0.1">
            <text:p>70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6.3">
            <text:p>76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76.7">
            <text:p>76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wiss National Forest Inventory, 18.05.2024 #1198570/3803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itude (in 200 m classes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Altitude above sea level in classes of 2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9:21:36+01:00</meta:creation-date>
    <dc:date>2026-01-11T19:21:36+01:00</dc:date>
    <dc:title>Untitled Spreadsheet</dc:title>
    <dc:description/>
    <dc:subject/>
    <meta:keyword/>
    <meta:user-defined meta:name="Company"/>
    <meta:user-defined meta:name="category"/>
  </office:meta>
</office:document-meta>
</file>