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6.1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number of cases of dam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8.8">
            <text:p>48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9.7">
            <text:p>69.7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5.6">
            <text:p>65.6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66.4">
            <text:p>66.4</text:p>
          </table:table-cell>
          <table:table-cell table:style-name="ce7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8">
            <text:p>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9.6">
            <text:p>19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.7">
            <text:p>19.7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20.9">
            <text:p>20.9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6.3">
            <text:p>46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9.9">
            <text:p>69.9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92.5">
            <text:p>92.5</text:p>
          </table:table-cell>
          <table:table-cell table:style-name="ce7" office:value-type="string">
            <text:p>.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89.9">
            <text:p>89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4.4">
            <text:p>74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3.3">
            <text:p>13.3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.8">
            <text:p>23.8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22.2">
            <text:p>22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9.4">
            <text:p>19.4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7.5">
            <text:p>7.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7.6">
            <text:p>67.6</text:p>
          </table:table-cell>
          <table:table-cell table:style-name="ce7" office:value-type="float" office:value="5.4">
            <text:p>5.4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6.4">
            <text:p>86.4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82.3">
            <text:p>82.3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71.5">
            <text:p>71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68.7">
            <text:p>68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3.5">
            <text:p>73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3.8">
            <text:p>3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8.1">
            <text:p>18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5.3">
            <text:p>5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5.7">
            <text:p>75.7</text:p>
          </table:table-cell>
          <table:table-cell table:style-name="ce7" office:value-type="float" office:value="6.9">
            <text:p>6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9.4">
            <text:p>69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71.9">
            <text:p>71.9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7.2">
            <text:p>17.2</text:p>
          </table:table-cell>
          <table:table-cell table:style-name="ce7" office:value-type="float" office:value="2.3">
            <text:p>2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2.6">
            <text:p>2.6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.3">
            <text:p>21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7.4">
            <text:p>17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21.9">
            <text:p>21.9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.5">
            <text:p>9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24.8">
            <text:p>24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8.8">
            <text:p>78.8</text:p>
          </table:table-cell>
          <table:table-cell table:style-name="ce7" office:value-type="float" office:value="1.8">
            <text:p>1.8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1.7">
            <text:p>81.7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96.6">
            <text:p>96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15.6">
            <text:p>15.6</text:p>
          </table:table-cell>
          <table:table-cell table:style-name="ce7" office:value-type="float" office:value="78.4">
            <text:p>78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8.4">
            <text:p>68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0.8">
            <text:p>70.8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4.8">
            <text:p>14.8</text:p>
          </table:table-cell>
          <table:table-cell table:style-name="ce7" office:value-type="float" office:value="1.3">
            <text:p>1.3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9.1">
            <text:p>29.1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4">
            <text:p>2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20.2">
            <text:p>20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9">
            <text:p>0.9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9.6">
            <text:p>9.6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81.2">
            <text:p>81.2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80.5">
            <text:p>8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2.6">
            <text:p>82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76.4">
            <text:p>76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7.7">
            <text:p>77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60.3">
            <text:p>60.3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49.1">
            <text:p>49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69.1">
            <text:p>69.1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63.1">
            <text:p>63.1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63.2">
            <text:p>63.2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2.7">
            <text:p>72.7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3.8">
            <text:p>13.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4.2">
            <text:p>14.2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5.5">
            <text:p>15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7.5">
            <text:p>17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5.6">
            <text:p>25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.1">
            <text:p>25.1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8.7">
            <text:p>18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3.5">
            <text:p>23.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8.4">
            <text:p>8.4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4.1">
            <text:p>14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24.5">
            <text:p>24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2.8">
            <text:p>12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79.1">
            <text:p>79.1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80.2">
            <text:p>8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6.5">
            <text:p>76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8.7">
            <text:p>78.7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72.1">
            <text:p>72.1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70.4">
            <text:p>70.4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69.5">
            <text:p>69.5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3.8">
            <text:p>63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10.8">
            <text:p>10.8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51.1">
            <text:p>51.1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3.5">
            <text:p>13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9.8">
            <text:p>1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24.2">
            <text:p>24.2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21.7">
            <text:p>21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8.5">
            <text:p>28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.1">
            <text:p>5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9.3">
            <text:p>19.3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2.4">
            <text:p>72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78.6">
            <text:p>7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84.1">
            <text:p>84.1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1.5">
            <text:p>1.5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84.2">
            <text:p>84.2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69.3">
            <text:p>69.3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85.5">
            <text:p>85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8.6">
            <text:p>18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3.6">
            <text:p>13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6.7">
            <text:p>6.7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1">
            <text:p>1.1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1.1">
            <text:p>21.1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7">
            <text:p>17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6.1">
            <text:p>76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2.4">
            <text:p>82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6.8">
            <text:p>76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3.7">
            <text:p>73.7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3.3">
            <text:p>73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72.5">
            <text:p>7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6.1">
            <text:p>66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62.8">
            <text:p>62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0.1">
            <text:p>70.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ne visible damage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1">
            <text:p>15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6.1">
            <text:p>16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9.9">
            <text:p>19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2.5">
            <text:p>22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20.6">
            <text:p>20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5">
            <text:p>2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1.8">
            <text:p>2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9">
            <text:p>17.9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wo or more visible damages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6.6">
            <text:p>6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8">
            <text:p>8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1">
            <text:p>1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or lying tree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198573/3803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12:02:48+01:00</meta:creation-date>
    <dc:date>2026-01-23T12:02:48+01:00</dc:date>
    <dc:title>Untitled Spreadsheet</dc:title>
    <dc:description/>
    <dc:subject/>
    <meta:keyword/>
    <meta:user-defined meta:name="Company"/>
    <meta:user-defined meta:name="category"/>
  </office:meta>
</office:document-meta>
</file>