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2.4">
            <text:p>82.4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3">
            <text:p>6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4">
            <text:p>7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7">
            <text:p>3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.2">
            <text:p>7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6.7">
            <text:p>56.7</text:p>
          </table:table-cell>
          <table:table-cell table:style-name="ce7" office:value-type="string">
            <text:p>.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4">
            <text:p>24.4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9">
            <text:p>18.9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.8">
            <text:p>27.8</text:p>
          </table:table-cell>
          <table:table-cell table:style-name="ce7" office:value-type="string">
            <text:p>.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8.9">
            <text:p>38.9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7.05.2024 #1198587/3803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9:06+01:00</meta:creation-date>
    <dc:date>2026-01-11T11:19:06+01:00</dc:date>
    <dc:title>Untitled Spreadsheet</dc:title>
    <dc:description/>
    <dc:subject/>
    <meta:keyword/>
    <meta:user-defined meta:name="Company"/>
    <meta:user-defined meta:name="category"/>
  </office:meta>
</office:document-meta>
</file>