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6.1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itude (in 200 m classes) · number of cases of dam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altitude (in 200 m classes)</text:p>
          </table:table-cell>
          <table:table-cell table:style-name="ce4" office:value-type="string">
            <text:p>number of cases of damag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&gt;1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1601-1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3">
            <text:p>3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0.6">
            <text:p>0.6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1401-16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string">
            <text:p>.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string">
            <text:p>.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1">
            <text:p>3.1</text:p>
          </table:table-cell>
          <table:table-cell table:style-name="ce7" office:value-type="string">
            <text:p>.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1201-14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1001-12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2.9">
            <text:p>32.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.2">
            <text:p>34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9.9">
            <text:p>39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3.7">
            <text:p>23.7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5.9">
            <text:p>25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801-10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.3">
            <text:p>36.3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0.8">
            <text:p>0.8</text:p>
          </table:table-cell>
          <table:table-cell table:style-name="ce7" office:value-type="string">
            <text:p>.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7.2">
            <text:p>47.2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.4">
            <text:p>44.4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46.4">
            <text:p>46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32.1">
            <text:p>32.1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.5">
            <text:p>1.5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57.5">
            <text:p>57.5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601-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3.8">
            <text:p>33.8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0.8">
            <text:p>30.8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2.5">
            <text:p>32.5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43.9">
            <text:p>43.9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34.7">
            <text:p>34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6" table:style-name="ce6" office:value-type="string">
            <text:p>=6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66.3">
            <text:p>66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7.6">
            <text:p>47.6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86.2">
            <text:p>86.2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1.6">
            <text:p>51.6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2.7">
            <text:p>52.7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2">
            <text:p>1.2</text:p>
          </table:table-cell>
          <table:table-cell table:style-name="ce7" office:value-type="string">
            <text:p>.</text:p>
          </table:table-cell>
          <table:table-cell table:style-name="ce7" office:value-type="float" office:value="42.9">
            <text:p>42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4">
            <text:p>1.4</text:p>
          </table:table-cell>
          <table:table-cell table:style-name="ce7" office:value-type="string">
            <text:p>.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6">
            <text:p>1.6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85.5">
            <text:p>85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5.1">
            <text:p>65.1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1.7">
            <text:p>31.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66.2">
            <text:p>66.2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69.6">
            <text:p>69.6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2">
            <text:p>4.2</text:p>
          </table:table-cell>
          <table:table-cell table:style-name="ce7" office:value-type="string">
            <text:p>.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78.3">
            <text:p>78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1.8">
            <text:p>71.8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69.5">
            <text:p>69.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74.9">
            <text:p>74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4.2">
            <text:p>74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74.1">
            <text:p>74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86.2">
            <text:p>86.2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55.8">
            <text:p>55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6.7">
            <text:p>76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77.8">
            <text:p>77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0.7">
            <text:p>80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63.8">
            <text:p>63.8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70.2">
            <text:p>70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71.4">
            <text:p>71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77.3">
            <text:p>77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75.4">
            <text:p>75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74.6">
            <text:p>74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73.6">
            <text:p>73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62.7">
            <text:p>62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7.1">
            <text:p>67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77.5">
            <text:p>77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0.1">
            <text:p>70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6.3">
            <text:p>76.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76.7">
            <text:p>76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 table:style-name="ro_0_73">
          <table:table-cell table:number-columns-spanned="54" table:number-rows-spanned="1" table:style-name="ce0" office:value-type="string">
            <text:p>© WSL, Swiss National Forest Inventory, 18.05.2024 #1198686/38043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itude (in 200 m classes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Altitude above sea level in classes of 2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cases of damage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3">
          <table:table-cell table:number-columns-spanned="54" table:number-rows-spanned="1" table:style-name="ce1" office:value-type="string">
            <text:p>Classification of trees and shrubs ≥12 cm in diameter at breast height (dbh) into four classes according to the number of visible cases of damage or the condition of the tree (living/dead, standing/lying). Reference: Field Survey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05:40:48+01:00</meta:creation-date>
    <dc:date>2026-01-12T05:40:48+01:00</dc:date>
    <dc:title>Untitled Spreadsheet</dc:title>
    <dc:description/>
    <dc:subject/>
    <meta:keyword/>
    <meta:user-defined meta:name="Company"/>
    <meta:user-defined meta:name="category"/>
  </office:meta>
</office:document-meta>
</file>