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6.1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· 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number of cases of dam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4.6">
            <text:p>64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6.1">
            <text:p>76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6.1">
            <text:p>76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9.4">
            <text:p>79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8.05.2024 #1198688/3804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14:31:35+02:00</meta:creation-date>
    <dc:date>2025-05-24T14:31:35+02:00</dc:date>
    <dc:title>Untitled Spreadsheet</dc:title>
    <dc:description/>
    <dc:subject/>
    <meta:keyword/>
    <meta:user-defined meta:name="Company"/>
    <meta:user-defined meta:name="category"/>
  </office:meta>
</office:document-meta>
</file>