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6.1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itude (in 200 m classes) · number of cases of dam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ltitude (in 200 m classes)</text:p>
          </table:table-cell>
          <table:table-cell table:style-name="ce4" office:value-type="string">
            <text:p>number of cases of damag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.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1">
            <text:p>1.1</text:p>
          </table:table-cell>
          <table:table-cell table:style-name="ce7" office:value-type="string">
            <text:p>.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.8">
            <text:p>29.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6.2">
            <text:p>26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1.3">
            <text:p>31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1.1">
            <text:p>41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6" table:style-name="ce6" office:value-type="string">
            <text:p>=6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3.5">
            <text:p>53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40.2">
            <text:p>40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9.6">
            <text:p>49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9.5">
            <text:p>69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7.8">
            <text:p>47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64.6">
            <text:p>64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76.1">
            <text:p>76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6.1">
            <text:p>76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9.4">
            <text:p>79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2.4">
            <text:p>82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6.8">
            <text:p>76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3.7">
            <text:p>73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3.3">
            <text:p>73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2.5">
            <text:p>72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0.1">
            <text:p>70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6.1">
            <text:p>66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62.8">
            <text:p>62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70.1">
            <text:p>70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7.5">
            <text:p>67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wiss National Forest Inventory, 18.05.2024 #1198688/38043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itude (in 200 m classes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Altitude above sea level in classes of 2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cases of damage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Classification of trees and shrubs ≥12 cm in diameter at breast height (dbh) into four classes according to the number of visible cases of damage or the condition of the tree (living/dead, standing/lying). Reference: Field Survey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4:31:59+01:00</meta:creation-date>
    <dc:date>2026-01-23T04:31:59+01:00</dc:date>
    <dc:title>Untitled Spreadsheet</dc:title>
    <dc:description/>
    <dc:subject/>
    <meta:keyword/>
    <meta:user-defined meta:name="Company"/>
    <meta:user-defined meta:name="category"/>
  </office:meta>
</office:document-meta>
</file>