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3.8">
            <text:p>73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5.6">
            <text:p>8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3">
            <text:p>77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6">
            <text:p>71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198698/3804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40:32+01:00</meta:creation-date>
    <dc:date>2026-01-10T23:40:32+01:00</dc:date>
    <dc:title>Untitled Spreadsheet</dc:title>
    <dc:description/>
    <dc:subject/>
    <meta:keyword/>
    <meta:user-defined meta:name="Company"/>
    <meta:user-defined meta:name="category"/>
  </office:meta>
</office:document-meta>
</file>