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9">
            <text:p>5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12">
            <text:p>184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81">
            <text:p>248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70">
            <text:p>2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4">
            <text:p>8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63">
            <text:p>3276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3">
            <text:p>13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76">
            <text:p>315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59">
            <text:p>18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5">
            <text:p>7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86">
            <text:p>20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76">
            <text:p>420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1">
            <text:p>113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17">
            <text:p>28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82">
            <text:p>575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732">
            <text:p>14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07">
            <text:p>23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9">
            <text:p>7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98">
            <text:p>534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69">
            <text:p>136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687">
            <text:p>18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37">
            <text:p>31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08">
            <text:p>7190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14">
            <text:p>24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37">
            <text:p>577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9">
            <text:p>6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2">
            <text:p>1530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816">
            <text:p>19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66">
            <text:p>34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43">
            <text:p>8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50">
            <text:p>790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7068">
            <text:p>17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88">
            <text:p>30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26">
            <text:p>12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75">
            <text:p>680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0">
            <text:p>1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35">
            <text:p>37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96">
            <text:p>15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4">
            <text:p>8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910">
            <text:p>879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606">
            <text:p>10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29">
            <text:p>56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54">
            <text:p>800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81">
            <text:p>139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85">
            <text:p>67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84">
            <text:p>984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3512">
            <text:p>635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183">
            <text:p>95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063">
            <text:p>1060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71">
            <text:p>394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70">
            <text:p>44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4842">
            <text:p>14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07">
            <text:p>15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50">
            <text:p>28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65">
            <text:p>8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73">
            <text:p>9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3">
            <text:p>11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64">
            <text:p>98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192">
            <text:p>831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143">
            <text:p>115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615">
            <text:p>1446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28">
            <text:p>389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10">
            <text:p>523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5.03.2024 #1198719/380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12:15+02:00</meta:creation-date>
    <dc:date>2024-05-13T15:12:15+02:00</dc:date>
    <dc:title>Untitled Spreadsheet</dc:title>
    <dc:description/>
    <dc:subject/>
    <meta:keyword/>
    <meta:user-defined meta:name="Company"/>
    <meta:user-defined meta:name="category"/>
  </office:meta>
</office:document-meta>
</file>