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85">
            <text:p>5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45">
            <text:p>97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12">
            <text:p>1841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6">
            <text:p>492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21">
            <text:p>78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50">
            <text:p>128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81">
            <text:p>2488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33">
            <text:p>59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39">
            <text:p>87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70">
            <text:p>2427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92">
            <text:p>639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87">
            <text:p>8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09">
            <text:p>11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63">
            <text:p>3276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66">
            <text:p>4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11">
            <text:p>7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76">
            <text:p>3157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47">
            <text:p>5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88">
            <text:p>50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17">
            <text:p>68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13">
            <text:p>95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52">
            <text:p>4245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5532">
            <text:p>55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8">
            <text:p>49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7">
            <text:p>4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11">
            <text:p>6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76">
            <text:p>4207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71">
            <text:p>1137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5">
            <text:p>392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09">
            <text:p>7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2">
            <text:p>68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81">
            <text:p>6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70">
            <text:p>48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07">
            <text:p>70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7">
            <text:p>6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82">
            <text:p>5758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4373">
            <text:p>14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92">
            <text:p>4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08">
            <text:p>6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30">
            <text:p>6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18">
            <text:p>7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98">
            <text:p>5349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69">
            <text:p>1366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145">
            <text:p>18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52">
            <text:p>5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7">
            <text:p>8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4">
            <text:p>5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75">
            <text:p>96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908">
            <text:p>7190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1666">
            <text:p>116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16">
            <text:p>89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72">
            <text:p>88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02">
            <text:p>3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96">
            <text:p>57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737">
            <text:p>5773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02">
            <text:p>1530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19">
            <text:p>581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520">
            <text:p>16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3">
            <text:p>3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36">
            <text:p>39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54">
            <text:p>12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04">
            <text:p>11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75">
            <text:p>7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050">
            <text:p>7905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2119">
            <text:p>121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54">
            <text:p>7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19">
            <text:p>86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43">
            <text:p>11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33">
            <text:p>6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9">
            <text:p>5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075">
            <text:p>6807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20">
            <text:p>146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7">
            <text:p>503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48">
            <text:p>160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36">
            <text:p>9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42">
            <text:p>10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73">
            <text:p>134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12">
            <text:p>8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56">
            <text:p>6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94">
            <text:p>8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910">
            <text:p>8791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070">
            <text:p>70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75">
            <text:p>98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60">
            <text:p>7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39">
            <text:p>15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34">
            <text:p>261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83">
            <text:p>7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054">
            <text:p>8005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6">
            <text:p>35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81">
            <text:p>1398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32">
            <text:p>9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66">
            <text:p>117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58">
            <text:p>8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01">
            <text:p>187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12">
            <text:p>306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05">
            <text:p>10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484">
            <text:p>984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51454">
            <text:p>51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37">
            <text:p>150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33">
            <text:p>18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35">
            <text:p>258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87">
            <text:p>390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16">
            <text:p>17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74">
            <text:p>342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04">
            <text:p>280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63">
            <text:p>169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40">
            <text:p>79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0">
            <text:p>9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03">
            <text:p>30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32">
            <text:p>386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53">
            <text:p>428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699">
            <text:p>37569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2525">
            <text:p>125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1">
            <text:p>4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4">
            <text:p>4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28">
            <text:p>89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14">
            <text:p>6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60">
            <text:p>99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18">
            <text:p>97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08">
            <text:p>10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421">
            <text:p>8842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3">
            <text:p>47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73">
            <text:p>2897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091">
            <text:p>680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485">
            <text:p>18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46">
            <text:p>22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68">
            <text:p>31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01">
            <text:p>46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743">
            <text:p>227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53">
            <text:p>466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80">
            <text:p>36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45">
            <text:p>23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80">
            <text:p>11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93">
            <text:p>135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28">
            <text:p>51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30">
            <text:p>58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198720/3804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9:41:12+02:00</meta:creation-date>
    <dc:date>2024-05-10T09:41:12+02:00</dc:date>
    <dc:title>Untitled Spreadsheet</dc:title>
    <dc:description/>
    <dc:subject/>
    <meta:keyword/>
    <meta:user-defined meta:name="Company"/>
    <meta:user-defined meta:name="category"/>
  </office:meta>
</office:document-meta>
</file>