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97">
            <text:p>12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83">
            <text:p>7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13">
            <text:p>228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7">
            <text:p>544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82">
            <text:p>162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16">
            <text:p>9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13">
            <text:p>303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94">
            <text:p>11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46">
            <text:p>7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37">
            <text:p>2813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0">
            <text:p>696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7">
            <text:p>38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742">
            <text:p>147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90">
            <text:p>3729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13">
            <text:p>10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8">
            <text:p>4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9">
            <text:p>59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68">
            <text:p>3496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7">
            <text:p>878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37">
            <text:p>67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4">
            <text:p>5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8">
            <text:p>79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40">
            <text:p>4704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71">
            <text:p>5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9">
            <text:p>5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22">
            <text:p>4312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98">
            <text:p>1129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88">
            <text:p>89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8">
            <text:p>74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68">
            <text:p>8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4">
            <text:p>6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66">
            <text:p>5846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93">
            <text:p>9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7">
            <text:p>4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5">
            <text:p>6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46">
            <text:p>6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789">
            <text:p>5578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17">
            <text:p>1411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64">
            <text:p>125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67">
            <text:p>77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4">
            <text:p>55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66">
            <text:p>88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854">
            <text:p>7485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16">
            <text:p>11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3">
            <text:p>3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94">
            <text:p>49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02">
            <text:p>6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541">
            <text:p>5654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59">
            <text:p>1435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43">
            <text:p>14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8">
            <text:p>4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21">
            <text:p>6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52">
            <text:p>8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5">
            <text:p>49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518">
            <text:p>7551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31">
            <text:p>99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89">
            <text:p>5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0">
            <text:p>46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23">
            <text:p>44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26">
            <text:p>7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35">
            <text:p>5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441">
            <text:p>6644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12">
            <text:p>142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20">
            <text:p>12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68">
            <text:p>6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01">
            <text:p>5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49">
            <text:p>5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6">
            <text:p>48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61">
            <text:p>7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99">
            <text:p>60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780">
            <text:p>8478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32">
            <text:p>6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78">
            <text:p>69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22">
            <text:p>4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33">
            <text:p>78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557">
            <text:p>715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23">
            <text:p>1442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888">
            <text:p>138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26">
            <text:p>11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87">
            <text:p>72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04">
            <text:p>10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94">
            <text:p>60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39">
            <text:p>9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997">
            <text:p>8999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4034">
            <text:p>140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894">
            <text:p>528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">
            <text:p>54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97">
            <text:p>139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52">
            <text:p>52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18">
            <text:p>122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87">
            <text:p>149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41">
            <text:p>99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43">
            <text:p>69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69">
            <text:p>195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92">
            <text:p>9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76">
            <text:p>9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53">
            <text:p>396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02">
            <text:p>32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69">
            <text:p>370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40">
            <text:p>14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366">
            <text:p>3793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22">
            <text:p>129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30">
            <text:p>137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3">
            <text:p>36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07">
            <text:p>11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64">
            <text:p>67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96">
            <text:p>85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604">
            <text:p>896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75">
            <text:p>4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01">
            <text:p>2670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24">
            <text:p>17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595">
            <text:p>70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18">
            <text:p>7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41">
            <text:p>18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978">
            <text:p>709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34">
            <text:p>19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04">
            <text:p>12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89">
            <text:p>9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61">
            <text:p>25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45">
            <text:p>13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58">
            <text:p>11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30">
            <text:p>11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97">
            <text:p>549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75">
            <text:p>7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80">
            <text:p>409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21">
            <text:p>177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198743/3804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7:59:58+02:00</meta:creation-date>
    <dc:date>2024-05-14T07:59:58+02:00</dc:date>
    <dc:title>Untitled Spreadsheet</dc:title>
    <dc:description/>
    <dc:subject/>
    <meta:keyword/>
    <meta:user-defined meta:name="Company"/>
    <meta:user-defined meta:name="category"/>
  </office:meta>
</office:document-meta>
</file>