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21">
            <text:p>9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2">
            <text:p>5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63">
            <text:p>16263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2">
            <text:p>30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1">
            <text:p>13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80">
            <text:p>140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91">
            <text:p>2449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880">
            <text:p>68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8">
            <text:p>34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06">
            <text:p>58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34">
            <text:p>2303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88">
            <text:p>18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7">
            <text:p>3287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14">
            <text:p>38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848">
            <text:p>98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0">
            <text:p>47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642">
            <text:p>86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36">
            <text:p>32836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5">
            <text:p>37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78">
            <text:p>100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2">
            <text:p>10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4">
            <text:p>34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78">
            <text:p>24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7">
            <text:p>1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6">
            <text:p>895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44">
            <text:p>60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015">
            <text:p>140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5">
            <text:p>12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1">
            <text:p>58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33">
            <text:p>19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9">
            <text:p>43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26">
            <text:p>78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452">
            <text:p>4745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741">
            <text:p>37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4">
            <text:p>24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2">
            <text:p>35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55">
            <text:p>54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94">
            <text:p>50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78">
            <text:p>33778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95">
            <text:p>17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09">
            <text:p>910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509">
            <text:p>55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66">
            <text:p>34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54">
            <text:p>72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72">
            <text:p>27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61">
            <text:p>22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53">
            <text:p>5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81">
            <text:p>70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73">
            <text:p>6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82">
            <text:p>4828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92">
            <text:p>7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85">
            <text:p>37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26">
            <text:p>50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695">
            <text:p>1069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71">
            <text:p>577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378">
            <text:p>93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72">
            <text:p>47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08">
            <text:p>350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90">
            <text:p>45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02">
            <text:p>30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3">
            <text:p>17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29">
            <text:p>7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74">
            <text:p>68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867">
            <text:p>5986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62">
            <text:p>110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82">
            <text:p>21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98">
            <text:p>2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5338">
            <text:p>53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5">
            <text:p>26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799">
            <text:p>4879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634">
            <text:p>146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69">
            <text:p>33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99">
            <text:p>30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08">
            <text:p>44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92">
            <text:p>36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04">
            <text:p>45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.</text:p>
          </table:table-cell>
          <table:table-cell table:style-name="ce7" office:value-type="float" office:value="8542">
            <text:p>85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95">
            <text:p>3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170">
            <text:p>6717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001">
            <text:p>110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09">
            <text:p>26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99">
            <text:p>48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62">
            <text:p>38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37">
            <text:p>39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19">
            <text:p>40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3">
            <text:p>43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27">
            <text:p>2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911">
            <text:p>1391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33">
            <text:p>140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14">
            <text:p>33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52">
            <text:p>40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04">
            <text:p>35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42">
            <text:p>6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49">
            <text:p>51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16">
            <text:p>5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2">
            <text:p>77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558">
            <text:p>75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68">
            <text:p>55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536">
            <text:p>7753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110">
            <text:p>8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51">
            <text:p>8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6">
            <text:p>3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70">
            <text:p>21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90">
            <text:p>45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11">
            <text:p>53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64">
            <text:p>38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6874">
            <text:p>68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479">
            <text:p>5647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80">
            <text:p>20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58">
            <text:p>1155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59">
            <text:p>104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79">
            <text:p>101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47">
            <text:p>43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11">
            <text:p>36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34">
            <text:p>2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24">
            <text:p>23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06">
            <text:p>27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62">
            <text:p>60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12">
            <text:p>95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70">
            <text:p>48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980">
            <text:p>89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259">
            <text:p>7525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9583">
            <text:p>95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490">
            <text:p>484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51">
            <text:p>49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28">
            <text:p>116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760">
            <text:p>397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60">
            <text:p>15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75">
            <text:p>9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43">
            <text:p>26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31">
            <text:p>67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332">
            <text:p>14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72">
            <text:p>87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70">
            <text:p>67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10">
            <text:p>64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551">
            <text:p>315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68">
            <text:p>56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240">
            <text:p>272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671">
            <text:p>29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293">
            <text:p>12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1526">
            <text:p>31152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829">
            <text:p>18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31">
            <text:p>119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8">
            <text:p>29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35">
            <text:p>35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140">
            <text:p>111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42">
            <text:p>55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06">
            <text:p>76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689">
            <text:p>7768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23">
            <text:p>5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6">
            <text:p>20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51">
            <text:p>68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22">
            <text:p>23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782">
            <text:p>4078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795/380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6+01:00</meta:creation-date>
    <dc:date>2026-01-08T00:02:16+01:00</dc:date>
    <dc:title>Untitled Spreadsheet</dc:title>
    <dc:description/>
    <dc:subject/>
    <meta:keyword/>
    <meta:user-defined meta:name="Company"/>
    <meta:user-defined meta:name="category"/>
  </office:meta>
</office:document-meta>
</file>