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2">
            <text:p>5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63">
            <text:p>16263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01">
            <text:p>1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491">
            <text:p>2449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94">
            <text:p>52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06">
            <text:p>58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59">
            <text:p>6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34">
            <text:p>23034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87">
            <text:p>3287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40">
            <text:p>75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42">
            <text:p>86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27">
            <text:p>9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0">
            <text:p>55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836">
            <text:p>32836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947">
            <text:p>89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7">
            <text:p>1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56">
            <text:p>8956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68">
            <text:p>131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21">
            <text:p>53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26">
            <text:p>78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58">
            <text:p>117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88">
            <text:p>80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452">
            <text:p>4745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238">
            <text:p>52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74">
            <text:p>99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79">
            <text:p>5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94">
            <text:p>50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5">
            <text:p>46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778">
            <text:p>33778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2">
            <text:p>15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09">
            <text:p>910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805">
            <text:p>68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80">
            <text:p>140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17">
            <text:p>82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73">
            <text:p>6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16">
            <text:p>54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91">
            <text:p>71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282">
            <text:p>4828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3208">
            <text:p>132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24">
            <text:p>118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47">
            <text:p>70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438">
            <text:p>2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46">
            <text:p>27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89">
            <text:p>2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95">
            <text:p>1069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71">
            <text:p>577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730">
            <text:p>167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913">
            <text:p>159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85">
            <text:p>107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19">
            <text:p>36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82">
            <text:p>82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867">
            <text:p>5986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7918">
            <text:p>179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22">
            <text:p>122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93">
            <text:p>84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45">
            <text:p>26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2">
            <text:p>55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99">
            <text:p>4879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74">
            <text:p>24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714">
            <text:p>237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871">
            <text:p>158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845">
            <text:p>118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07">
            <text:p>31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04">
            <text:p>8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170">
            <text:p>6717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5389">
            <text:p>353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60">
            <text:p>8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62">
            <text:p>5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6792">
            <text:p>67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11">
            <text:p>1391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3005">
            <text:p>30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5270">
            <text:p>452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87">
            <text:p>112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03">
            <text:p>75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5">
            <text:p>88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36">
            <text:p>7753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45776">
            <text:p>457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220">
            <text:p>6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479">
            <text:p>5647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58">
            <text:p>1155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4098">
            <text:p>40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8567">
            <text:p>585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50">
            <text:p>28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0580">
            <text:p>105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259">
            <text:p>7525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18487">
            <text:p>1184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568">
            <text:p>585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490">
            <text:p>33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71">
            <text:p>29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01">
            <text:p>330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10">
            <text:p>38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1526">
            <text:p>31152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2934">
            <text:p>229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502">
            <text:p>145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76">
            <text:p>95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06">
            <text:p>76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43">
            <text:p>100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29">
            <text:p>130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689">
            <text:p>7768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0624">
            <text:p>106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52">
            <text:p>7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73">
            <text:p>51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02">
            <text:p>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75">
            <text:p>77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782">
            <text:p>4078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2379">
            <text:p>1523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813">
            <text:p>808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05">
            <text:p>48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797/380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1:12+01:00</meta:creation-date>
    <dc:date>2026-01-08T00:01:12+01:00</dc:date>
    <dc:title>Untitled Spreadsheet</dc:title>
    <dc:description/>
    <dc:subject/>
    <meta:keyword/>
    <meta:user-defined meta:name="Company"/>
    <meta:user-defined meta:name="category"/>
  </office:meta>
</office:document-meta>
</file>