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63">
            <text:p>1626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01">
            <text:p>12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91">
            <text:p>2449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06">
            <text:p>58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9">
            <text:p>6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34">
            <text:p>2303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0">
            <text:p>7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42">
            <text:p>8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27">
            <text:p>9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36">
            <text:p>3283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47">
            <text:p>8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09">
            <text:p>335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68">
            <text:p>13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1">
            <text:p>5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26">
            <text:p>7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58">
            <text:p>117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88">
            <text:p>80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52">
            <text:p>4745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5238">
            <text:p>5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74">
            <text:p>9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78">
            <text:p>3377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05">
            <text:p>6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0">
            <text:p>14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7">
            <text:p>8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82">
            <text:p>4828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3208">
            <text:p>13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24">
            <text:p>11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88">
            <text:p>4308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1">
            <text:p>577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30">
            <text:p>167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13">
            <text:p>15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85">
            <text:p>10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67">
            <text:p>5986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22">
            <text:p>12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3">
            <text:p>8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2">
            <text:p>5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99">
            <text:p>4879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84">
            <text:p>1198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14">
            <text:p>237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71">
            <text:p>15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45">
            <text:p>118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4">
            <text:p>8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70">
            <text:p>671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5389">
            <text:p>35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60">
            <text:p>8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576">
            <text:p>565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11">
            <text:p>139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19">
            <text:p>671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270">
            <text:p>452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87">
            <text:p>112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03">
            <text:p>7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05">
            <text:p>8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36">
            <text:p>7753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45776">
            <text:p>457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20">
            <text:p>6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79">
            <text:p>5647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567">
            <text:p>585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259">
            <text:p>7525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18487">
            <text:p>1184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568">
            <text:p>58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90">
            <text:p>33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01">
            <text:p>33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2934">
            <text:p>229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02">
            <text:p>14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76">
            <text:p>9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52">
            <text:p>7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198797/3805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43:59+02:00</meta:creation-date>
    <dc:date>2024-05-03T11:43:59+02:00</dc:date>
    <dc:title>Untitled Spreadsheet</dc:title>
    <dc:description/>
    <dc:subject/>
    <meta:keyword/>
    <meta:user-defined meta:name="Company"/>
    <meta:user-defined meta:name="category"/>
  </office:meta>
</office:document-meta>
</file>