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52">
            <text:p>51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06">
            <text:p>86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06">
            <text:p>17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263">
            <text:p>16263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27">
            <text:p>15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37">
            <text:p>28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12">
            <text:p>5112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12">
            <text:p>11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65">
            <text:p>2665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">
            <text:p>1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7">
            <text:p>10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98">
            <text:p>77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901">
            <text:p>129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02">
            <text:p>26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491">
            <text:p>2449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811">
            <text:p>28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2">
            <text:p>272</text:p>
          </table:table-cell>
          <table:table-cell table:style-name="ce7" office:value-type="string">
            <text:p>.</text:p>
          </table:table-cell>
          <table:table-cell table:style-name="ce7" office:value-type="float" office:value="1719">
            <text:p>17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22">
            <text:p>10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806">
            <text:p>58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59">
            <text:p>62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20">
            <text:p>41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034">
            <text:p>23034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21">
            <text:p>19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48">
            <text:p>17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89">
            <text:p>9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65">
            <text:p>6365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66">
            <text:p>8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21">
            <text:p>10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87">
            <text:p>3287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4">
            <text:p>109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77">
            <text:p>36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4">
            <text:p>294</text:p>
          </table:table-cell>
          <table:table-cell table:style-name="ce7" office:value-type="string">
            <text:p>.</text:p>
          </table:table-cell>
          <table:table-cell table:style-name="ce7" office:value-type="float" office:value="2770">
            <text:p>27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37">
            <text:p>11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642">
            <text:p>86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27">
            <text:p>90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40">
            <text:p>55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836">
            <text:p>32836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86">
            <text:p>298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13">
            <text:p>15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66">
            <text:p>37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56">
            <text:p>155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26">
            <text:p>8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78">
            <text:p>53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88">
            <text:p>83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43">
            <text:p>59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509">
            <text:p>33509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76">
            <text:p>10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64">
            <text:p>96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17">
            <text:p>14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51">
            <text:p>20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37">
            <text:p>15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956">
            <text:p>8956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49">
            <text:p>8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65">
            <text:p>12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46">
            <text:p>4646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60">
            <text:p>32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53">
            <text:p>44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40">
            <text:p>18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56">
            <text:p>54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74">
            <text:p>21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06">
            <text:p>130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826">
            <text:p>78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58">
            <text:p>117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88">
            <text:p>808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452">
            <text:p>4745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5032">
            <text:p>50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84">
            <text:p>34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62">
            <text:p>34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96">
            <text:p>27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28">
            <text:p>30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57">
            <text:p>14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94">
            <text:p>50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97">
            <text:p>33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95">
            <text:p>469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778">
            <text:p>33778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3">
            <text:p>6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64">
            <text:p>10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49">
            <text:p>8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72">
            <text:p>15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09">
            <text:p>9109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62">
            <text:p>5062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533">
            <text:p>65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79">
            <text:p>487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86">
            <text:p>49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46">
            <text:p>40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15">
            <text:p>42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22">
            <text:p>20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49">
            <text:p>21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573">
            <text:p>65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16">
            <text:p>54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91">
            <text:p>71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282">
            <text:p>48282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2295">
            <text:p>122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895">
            <text:p>28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595">
            <text:p>65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56">
            <text:p>34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34">
            <text:p>23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51">
            <text:p>19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40">
            <text:p>16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15">
            <text:p>32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26">
            <text:p>22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67">
            <text:p>55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088">
            <text:p>43088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315">
            <text:p>2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28">
            <text:p>15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3">
            <text:p>100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2">
            <text:p>6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69">
            <text:p>16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695">
            <text:p>1069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995">
            <text:p>99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86">
            <text:p>7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83">
            <text:p>68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2">
            <text:p>100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71">
            <text:p>577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604">
            <text:p>1560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92">
            <text:p>36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946">
            <text:p>89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52">
            <text:p>50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75">
            <text:p>32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55">
            <text:p>31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77">
            <text:p>25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39">
            <text:p>45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19">
            <text:p>36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282">
            <text:p>82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867">
            <text:p>59867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1227">
            <text:p>112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58">
            <text:p>12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71">
            <text:p>16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45">
            <text:p>24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17">
            <text:p>13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97">
            <text:p>17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467">
            <text:p>84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38">
            <text:p>66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58">
            <text:p>19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69">
            <text:p>96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45">
            <text:p>26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59">
            <text:p>19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62">
            <text:p>55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799">
            <text:p>48799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786">
            <text:p>27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12">
            <text:p>17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80">
            <text:p>12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69">
            <text:p>20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984">
            <text:p>11984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472">
            <text:p>14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03">
            <text:p>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38">
            <text:p>6038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486">
            <text:p>154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49">
            <text:p>15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76">
            <text:p>207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61">
            <text:p>29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2">
            <text:p>16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75">
            <text:p>22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076">
            <text:p>110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35">
            <text:p>84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20">
            <text:p>25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07">
            <text:p>16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03">
            <text:p>18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29">
            <text:p>38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07">
            <text:p>310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04">
            <text:p>88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170">
            <text:p>6717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0625">
            <text:p>106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42">
            <text:p>21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83">
            <text:p>52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88">
            <text:p>93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951">
            <text:p>79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23">
            <text:p>9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778">
            <text:p>57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57">
            <text:p>38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59">
            <text:p>14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37">
            <text:p>11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32">
            <text:p>21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97">
            <text:p>44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576">
            <text:p>5657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997">
            <text:p>19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5">
            <text:p>158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33">
            <text:p>16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13">
            <text:p>25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911">
            <text:p>13911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823">
            <text:p>8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97">
            <text:p>16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19">
            <text:p>6719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445">
            <text:p>134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3">
            <text:p>30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76">
            <text:p>66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711">
            <text:p>117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396">
            <text:p>103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014">
            <text:p>80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82">
            <text:p>54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00">
            <text:p>2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16">
            <text:p>8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06">
            <text:p>120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52">
            <text:p>16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19">
            <text:p>30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05">
            <text:p>88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536">
            <text:p>7753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5135">
            <text:p>51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58">
            <text:p>80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14">
            <text:p>39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469">
            <text:p>114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200">
            <text:p>172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63">
            <text:p>76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43">
            <text:p>12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6220">
            <text:p>62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479">
            <text:p>5647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319">
            <text:p>13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6">
            <text:p>6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51">
            <text:p>14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35">
            <text:p>33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68">
            <text:p>21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558">
            <text:p>11558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2">
            <text:p>6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3">
            <text:p>7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68">
            <text:p>17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69">
            <text:p>18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95">
            <text:p>6595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087">
            <text:p>70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465">
            <text:p>104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82">
            <text:p>498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633">
            <text:p>136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401">
            <text:p>224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0">
            <text:p>83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03">
            <text:p>18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62">
            <text:p>14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10580">
            <text:p>105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259">
            <text:p>75259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44884">
            <text:p>4488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458">
            <text:p>114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036">
            <text:p>120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500">
            <text:p>235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609">
            <text:p>266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059">
            <text:p>120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867">
            <text:p>308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526">
            <text:p>195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642">
            <text:p>156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478">
            <text:p>74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486">
            <text:p>64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671">
            <text:p>296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001">
            <text:p>330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310">
            <text:p>383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1526">
            <text:p>31152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9727">
            <text:p>97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06">
            <text:p>240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19">
            <text:p>21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63">
            <text:p>34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19">
            <text:p>52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37">
            <text:p>26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414">
            <text:p>74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95">
            <text:p>48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50">
            <text:p>25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32">
            <text:p>21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06">
            <text:p>76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43">
            <text:p>100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029">
            <text:p>130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7689">
            <text:p>7768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4328">
            <text:p>43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68">
            <text:p>10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2">
            <text:p>10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46">
            <text:p>15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81">
            <text:p>26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25">
            <text:p>16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61">
            <text:p>35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60">
            <text:p>23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66">
            <text:p>21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60">
            <text:p>12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54">
            <text:p>15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56">
            <text:p>44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02">
            <text:p>54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75">
            <text:p>777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782">
            <text:p>4078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79">
            <text:p>7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95">
            <text:p>2895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9000">
            <text:p>590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057">
            <text:p>150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157">
            <text:p>151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10">
            <text:p>285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655">
            <text:p>346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373">
            <text:p>16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123">
            <text:p>421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950">
            <text:p>269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317">
            <text:p>223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322">
            <text:p>113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33">
            <text:p>103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881">
            <text:p>488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893">
            <text:p>598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198798/3805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0:13:32+02:00</meta:creation-date>
    <dc:date>2025-05-24T10:13:32+02:00</dc:date>
    <dc:title>Untitled Spreadsheet</dc:title>
    <dc:description/>
    <dc:subject/>
    <meta:keyword/>
    <meta:user-defined meta:name="Company"/>
    <meta:user-defined meta:name="category"/>
  </office:meta>
</office:document-meta>
</file>