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841">
            <text:p>128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5408">
            <text:p>54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34">
            <text:p>22334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1">
            <text:p>4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14">
            <text:p>761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23">
            <text:p>18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7">
            <text:p>1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71">
            <text:p>195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1">
            <text:p>39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8564">
            <text:p>85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18">
            <text:p>3431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784">
            <text:p>87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0">
            <text:p>4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66">
            <text:p>66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28">
            <text:p>27228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72">
            <text:p>26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44">
            <text:p>7844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6">
            <text:p>409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21">
            <text:p>46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795">
            <text:p>12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83">
            <text:p>56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7">
            <text:p>99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406">
            <text:p>3940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01">
            <text:p>44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83">
            <text:p>114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6">
            <text:p>9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55">
            <text:p>11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6">
            <text:p>54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38">
            <text:p>38238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59">
            <text:p>27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4">
            <text:p>15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12">
            <text:p>5612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15">
            <text:p>71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922">
            <text:p>159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97">
            <text:p>20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75">
            <text:p>75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83">
            <text:p>20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22">
            <text:p>46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82">
            <text:p>85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639">
            <text:p>54639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8">
            <text:p>27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54">
            <text:p>47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74">
            <text:p>2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70">
            <text:p>18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2">
            <text:p>39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57">
            <text:p>6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66">
            <text:p>57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437">
            <text:p>3743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62">
            <text:p>18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14">
            <text:p>10514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877">
            <text:p>58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19">
            <text:p>7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5">
            <text:p>18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32">
            <text:p>36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44">
            <text:p>60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683">
            <text:p>7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07">
            <text:p>79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552">
            <text:p>54552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877">
            <text:p>78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2">
            <text:p>25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53">
            <text:p>39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61">
            <text:p>27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93">
            <text:p>37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79">
            <text:p>2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1">
            <text:p>17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89">
            <text:p>54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10">
            <text:p>16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0">
            <text:p>8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90">
            <text:p>6590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134">
            <text:p>10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78">
            <text:p>62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38">
            <text:p>36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98">
            <text:p>45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82">
            <text:p>18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23">
            <text:p>31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3">
            <text:p>17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25">
            <text:p>8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01">
            <text:p>24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618">
            <text:p>6661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837">
            <text:p>118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98">
            <text:p>2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14">
            <text:p>34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6055">
            <text:p>60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62">
            <text:p>33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3">
            <text:p>27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914">
            <text:p>5191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89">
            <text:p>27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739">
            <text:p>12739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92">
            <text:p>6692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22">
            <text:p>156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21">
            <text:p>36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08">
            <text:p>4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92">
            <text:p>36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18">
            <text:p>52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.</text:p>
          </table:table-cell>
          <table:table-cell table:style-name="ce7" office:value-type="float" office:value="9371">
            <text:p>93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38">
            <text:p>4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727">
            <text:p>7172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10">
            <text:p>110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09">
            <text:p>260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99">
            <text:p>48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47">
            <text:p>39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89">
            <text:p>39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4">
            <text:p>40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43">
            <text:p>59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43">
            <text:p>43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920">
            <text:p>5692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27">
            <text:p>2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22">
            <text:p>14022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59">
            <text:p>6759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87">
            <text:p>140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14">
            <text:p>33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52">
            <text:p>40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42">
            <text:p>6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82">
            <text:p>51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56">
            <text:p>12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39">
            <text:p>7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558">
            <text:p>75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68">
            <text:p>55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31">
            <text:p>7803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8256">
            <text:p>82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8">
            <text:p>84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94">
            <text:p>31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10">
            <text:p>46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42">
            <text:p>56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53">
            <text:p>39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6962">
            <text:p>69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481">
            <text:p>574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81">
            <text:p>118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07">
            <text:p>690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628">
            <text:p>106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36">
            <text:p>10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89">
            <text:p>43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11">
            <text:p>3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24">
            <text:p>23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1">
            <text:p>27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88">
            <text:p>60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94">
            <text:p>100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6">
            <text:p>9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085">
            <text:p>90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896">
            <text:p>7689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9729">
            <text:p>97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077">
            <text:p>510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55">
            <text:p>5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95">
            <text:p>127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670">
            <text:p>476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02">
            <text:p>154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83">
            <text:p>92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90">
            <text:p>71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99">
            <text:p>152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842">
            <text:p>88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60">
            <text:p>78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30">
            <text:p>6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044">
            <text:p>370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84">
            <text:p>62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51">
            <text:p>291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032">
            <text:p>330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602">
            <text:p>12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8812">
            <text:p>33881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79">
            <text:p>118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07">
            <text:p>13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29">
            <text:p>29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58">
            <text:p>150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22">
            <text:p>42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6">
            <text:p>16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83">
            <text:p>20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09">
            <text:p>128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9">
            <text:p>21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04">
            <text:p>58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60">
            <text:p>86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093">
            <text:p>8709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96">
            <text:p>57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66">
            <text:p>75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4">
            <text:p>14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00">
            <text:p>78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07">
            <text:p>25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98">
            <text:p>55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483">
            <text:p>4648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198802/3805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7+01:00</meta:creation-date>
    <dc:date>2026-01-07T22:09:07+01:00</dc:date>
    <dc:title>Untitled Spreadsheet</dc:title>
    <dc:description/>
    <dc:subject/>
    <meta:keyword/>
    <meta:user-defined meta:name="Company"/>
    <meta:user-defined meta:name="category"/>
  </office:meta>
</office:document-meta>
</file>