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35">
            <text:p>13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408">
            <text:p>54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334">
            <text:p>113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32">
            <text:p>39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334">
            <text:p>22334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777">
            <text:p>17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55">
            <text:p>38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82">
            <text:p>15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14">
            <text:p>7614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57">
            <text:p>12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14">
            <text:p>14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03">
            <text:p>3703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85">
            <text:p>178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564">
            <text:p>85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055">
            <text:p>170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28">
            <text:p>64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318">
            <text:p>34318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69">
            <text:p>60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99">
            <text:p>15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666">
            <text:p>66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01">
            <text:p>81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93">
            <text:p>47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228">
            <text:p>27228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92">
            <text:p>15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33">
            <text:p>21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01">
            <text:p>250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44">
            <text:p>7844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62">
            <text:p>1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96">
            <text:p>4096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94">
            <text:p>87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16">
            <text:p>22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917">
            <text:p>99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882">
            <text:p>118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96">
            <text:p>65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406">
            <text:p>39406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065">
            <text:p>10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127">
            <text:p>101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24">
            <text:p>42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72">
            <text:p>58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563">
            <text:p>95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86">
            <text:p>73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238">
            <text:p>38238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4">
            <text:p>109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74">
            <text:p>15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32">
            <text:p>23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69">
            <text:p>18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202">
            <text:p>10202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46">
            <text:p>18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38">
            <text:p>9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1">
            <text:p>14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12">
            <text:p>5612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448">
            <text:p>14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075">
            <text:p>150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36">
            <text:p>60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82">
            <text:p>85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434">
            <text:p>134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63">
            <text:p>100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639">
            <text:p>54639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5841">
            <text:p>58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532">
            <text:p>105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62">
            <text:p>65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66">
            <text:p>57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95">
            <text:p>35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41">
            <text:p>51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437">
            <text:p>37437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24">
            <text:p>28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55">
            <text:p>22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95">
            <text:p>13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78">
            <text:p>17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514">
            <text:p>10514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61">
            <text:p>17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42">
            <text:p>13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14">
            <text:p>9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26">
            <text:p>6126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416">
            <text:p>74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152">
            <text:p>151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414">
            <text:p>104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907">
            <text:p>790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22">
            <text:p>57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940">
            <text:p>79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552">
            <text:p>54552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3216">
            <text:p>132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114">
            <text:p>131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35">
            <text:p>76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41">
            <text:p>40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10">
            <text:p>29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43">
            <text:p>63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260">
            <text:p>47260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2438">
            <text:p>24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88">
            <text:p>30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36">
            <text:p>27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20">
            <text:p>19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277">
            <text:p>12277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67">
            <text:p>16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07">
            <text:p>14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90">
            <text:p>6590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6738">
            <text:p>167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939">
            <text:p>179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909">
            <text:p>119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30">
            <text:p>56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96">
            <text:p>489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07">
            <text:p>950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618">
            <text:p>66618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8653">
            <text:p>186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985">
            <text:p>129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26">
            <text:p>91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93">
            <text:p>27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87">
            <text:p>198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70">
            <text:p>63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914">
            <text:p>51914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4003">
            <text:p>40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15">
            <text:p>27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26">
            <text:p>24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48">
            <text:p>21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739">
            <text:p>12739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2020">
            <text:p>20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6">
            <text:p>11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67">
            <text:p>15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76">
            <text:p>10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92">
            <text:p>6692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4676">
            <text:p>246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917">
            <text:p>169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159">
            <text:p>131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84">
            <text:p>39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93">
            <text:p>31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799">
            <text:p>97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1727">
            <text:p>71727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35535">
            <text:p>355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55">
            <text:p>82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62">
            <text:p>5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6">
            <text:p>11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32">
            <text:p>21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41">
            <text:p>45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920">
            <text:p>56920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6885">
            <text:p>68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75">
            <text:p>21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07">
            <text:p>15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13">
            <text:p>25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022">
            <text:p>14022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3023">
            <text:p>30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759">
            <text:p>6759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5527">
            <text:p>455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381">
            <text:p>113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03">
            <text:p>75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29">
            <text:p>17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19">
            <text:p>30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72">
            <text:p>88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031">
            <text:p>78031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46268">
            <text:p>462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91">
            <text:p>199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89">
            <text:p>12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6550">
            <text:p>65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481">
            <text:p>57481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8603">
            <text:p>860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7">
            <text:p>22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881">
            <text:p>11881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4118">
            <text:p>41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61">
            <text:p>20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07">
            <text:p>6907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9238">
            <text:p>592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65">
            <text:p>17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43">
            <text:p>30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55">
            <text:p>16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11162">
            <text:p>111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896">
            <text:p>7689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20578">
            <text:p>12057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3763">
            <text:p>637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724">
            <text:p>367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032">
            <text:p>330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57">
            <text:p>396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057">
            <text:p>450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8812">
            <text:p>338812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23387">
            <text:p>2338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982">
            <text:p>1598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198">
            <text:p>111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660">
            <text:p>86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623">
            <text:p>126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244">
            <text:p>152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093">
            <text:p>87093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10744">
            <text:p>107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37">
            <text:p>86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139">
            <text:p>61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98">
            <text:p>55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61">
            <text:p>63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05">
            <text:p>900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483">
            <text:p>46483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60">
            <text:p>10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98">
            <text:p>3798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55043">
            <text:p>1550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8808">
            <text:p>8880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766">
            <text:p>547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235">
            <text:p>592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366">
            <text:p>703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7.05.2024 #1198805/3805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1:39:49+01:00</meta:creation-date>
    <dc:date>2026-01-09T21:39:49+01:00</dc:date>
    <dc:title>Untitled Spreadsheet</dc:title>
    <dc:description/>
    <dc:subject/>
    <meta:keyword/>
    <meta:user-defined meta:name="Company"/>
    <meta:user-defined meta:name="category"/>
  </office:meta>
</office:document-meta>
</file>