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08">
            <text:p>5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34">
            <text:p>1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334">
            <text:p>2233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5">
            <text:p>38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14">
            <text:p>761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64">
            <text:p>85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55">
            <text:p>170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18">
            <text:p>3431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45">
            <text:p>29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01">
            <text:p>8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28">
            <text:p>2722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44">
            <text:p>784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36">
            <text:p>39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3764">
            <text:p>37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17">
            <text:p>99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82">
            <text:p>118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96">
            <text:p>65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406">
            <text:p>3940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2">
            <text:p>4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86">
            <text:p>73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238">
            <text:p>38238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4">
            <text:p>15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02">
            <text:p>1020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12">
            <text:p>561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6">
            <text:p>36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17">
            <text:p>4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52">
            <text:p>65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35">
            <text:p>25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82">
            <text:p>85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63">
            <text:p>100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639">
            <text:p>5463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2">
            <text:p>38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93">
            <text:p>35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5">
            <text:p>3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46">
            <text:p>30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66">
            <text:p>57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37">
            <text:p>3743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14">
            <text:p>1051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96">
            <text:p>7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55">
            <text:p>5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12">
            <text:p>5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30">
            <text:p>46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86">
            <text:p>42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6">
            <text:p>30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07">
            <text:p>79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22">
            <text:p>57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40">
            <text:p>79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52">
            <text:p>5455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2302">
            <text:p>12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56">
            <text:p>34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62">
            <text:p>7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43">
            <text:p>63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0">
            <text:p>19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90">
            <text:p>659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12">
            <text:p>15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15">
            <text:p>47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75">
            <text:p>9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67">
            <text:p>57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48">
            <text:p>35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96">
            <text:p>48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07">
            <text:p>95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618">
            <text:p>6661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414">
            <text:p>11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94">
            <text:p>69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93">
            <text:p>27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914">
            <text:p>5191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39">
            <text:p>1273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92">
            <text:p>669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72">
            <text:p>156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76">
            <text:p>20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18">
            <text:p>25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451">
            <text:p>1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24">
            <text:p>9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7">
            <text:p>29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84">
            <text:p>20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84">
            <text:p>39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93">
            <text:p>31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99">
            <text:p>97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727">
            <text:p>7172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686">
            <text:p>10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920">
            <text:p>5692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22">
            <text:p>1402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59">
            <text:p>675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565">
            <text:p>13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5">
            <text:p>30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11">
            <text:p>117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80">
            <text:p>104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08">
            <text:p>8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031">
            <text:p>7803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212">
            <text:p>52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58">
            <text:p>40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86">
            <text:p>114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454">
            <text:p>174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481">
            <text:p>574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61">
            <text:p>13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5">
            <text:p>33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881">
            <text:p>118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06">
            <text:p>72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76">
            <text:p>5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90">
            <text:p>136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701">
            <text:p>227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896">
            <text:p>7689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45881">
            <text:p>458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45">
            <text:p>116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7">
            <text:p>235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309">
            <text:p>27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968">
            <text:p>139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44">
            <text:p>324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883">
            <text:p>208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351">
            <text:p>17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032">
            <text:p>330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57">
            <text:p>396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057">
            <text:p>45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8812">
            <text:p>33881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9859">
            <text:p>98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81">
            <text:p>53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45">
            <text:p>3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32">
            <text:p>7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05">
            <text:p>51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86">
            <text:p>3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60">
            <text:p>86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23">
            <text:p>126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244">
            <text:p>15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093">
            <text:p>8709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352">
            <text:p>4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15">
            <text:p>39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4">
            <text:p>26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98">
            <text:p>55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61">
            <text:p>6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05">
            <text:p>90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483">
            <text:p>4648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807/380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51+02:00</meta:creation-date>
    <dc:date>2025-05-24T10:13:51+02:00</dc:date>
    <dc:title>Untitled Spreadsheet</dc:title>
    <dc:description/>
    <dc:subject/>
    <meta:keyword/>
    <meta:user-defined meta:name="Company"/>
    <meta:user-defined meta:name="category"/>
  </office:meta>
</office:document-meta>
</file>