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6.1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itude (in 200 m classes) · number of cases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ltitude (in 200 m classes)</text:p>
          </table:table-cell>
          <table:table-cell table:style-name="ce4" office:value-type="string">
            <text:p>number of cases of damag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6">
            <text:p>496</text:p>
          </table:table-cell>
          <table:table-cell table:style-name="ce7" office:value-type="string">
            <text:p>.</text:p>
          </table:table-cell>
          <table:table-cell table:style-name="ce7" office:value-type="float" office:value="69">
            <text:p>6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9">
            <text:p>76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55">
            <text:p>255</text:p>
          </table:table-cell>
          <table:table-cell table:style-name="ce7" office:value-type="string">
            <text:p>.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408">
            <text:p>540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334">
            <text:p>113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932">
            <text:p>393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334">
            <text:p>22334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5">
            <text:p>55</text:p>
          </table:table-cell>
          <table:table-cell table:style-name="ce7" office:value-type="string">
            <text:p>.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77">
            <text:p>177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855">
            <text:p>385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82">
            <text:p>158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614">
            <text:p>7614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">
            <text:p>6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57">
            <text:p>125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14">
            <text:p>141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22">
            <text:p>8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703">
            <text:p>3703</text:p>
          </table:table-cell>
          <table:table-cell table:style-name="ce7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52">
            <text:p>45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67">
            <text:p>667</text:p>
          </table:table-cell>
          <table:table-cell table:style-name="ce7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1">
            <text:p>511</text:p>
          </table:table-cell>
          <table:table-cell table:style-name="ce7" office:value-type="string">
            <text:p>.</text:p>
          </table:table-cell>
          <table:table-cell table:style-name="ce7" office:value-type="float" office:value="142">
            <text:p>14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31">
            <text:p>113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09">
            <text:p>309</text:p>
          </table:table-cell>
          <table:table-cell table:style-name="ce7" office:value-type="string">
            <text:p>.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564">
            <text:p>856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055">
            <text:p>1705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428">
            <text:p>642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4318">
            <text:p>34318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4">
            <text:p>76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945">
            <text:p>294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72">
            <text:p>272</text:p>
          </table:table-cell>
          <table:table-cell table:style-name="ce7" office:value-type="string">
            <text:p>.</text:p>
          </table:table-cell>
          <table:table-cell table:style-name="ce7" office:value-type="float" office:value="2360">
            <text:p>236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65">
            <text:p>106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666">
            <text:p>666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101">
            <text:p>810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793">
            <text:p>479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7228">
            <text:p>27228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40">
            <text:p>54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48">
            <text:p>84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74">
            <text:p>27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133">
            <text:p>213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01">
            <text:p>250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07">
            <text:p>120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844">
            <text:p>7844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1">
            <text:p>52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051">
            <text:p>105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62">
            <text:p>126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80">
            <text:p>58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096">
            <text:p>4096</text:p>
          </table:table-cell>
          <table:table-cell table:style-name="ce7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2">
            <text:p>22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39">
            <text:p>3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94">
            <text:p>109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936">
            <text:p>393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94">
            <text:p>294</text:p>
          </table:table-cell>
          <table:table-cell table:style-name="ce7" office:value-type="string">
            <text:p>.</text:p>
          </table:table-cell>
          <table:table-cell table:style-name="ce7" office:value-type="float" office:value="3764">
            <text:p>376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99">
            <text:p>69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224">
            <text:p>122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9917">
            <text:p>991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882">
            <text:p>1188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596">
            <text:p>659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9406">
            <text:p>39406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680">
            <text:p>68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6">
            <text:p>38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65">
            <text:p>246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260">
            <text:p>326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22">
            <text:p>162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402">
            <text:p>440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79">
            <text:p>167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23">
            <text:p>92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872">
            <text:p>587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563">
            <text:p>956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386">
            <text:p>738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8238">
            <text:p>38238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0">
            <text:p>72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74">
            <text:p>117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154">
            <text:p>115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14">
            <text:p>51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574">
            <text:p>157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32">
            <text:p>233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869">
            <text:p>186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202">
            <text:p>10202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4">
            <text:p>38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83">
            <text:p>48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79">
            <text:p>97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38">
            <text:p>93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51">
            <text:p>145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23">
            <text:p>72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612">
            <text:p>5612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86">
            <text:p>586</text:p>
          </table:table-cell>
          <table:table-cell table:style-name="ce7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2">
            <text:p>100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6">
            <text:p>44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06">
            <text:p>360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917">
            <text:p>491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87">
            <text:p>198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552">
            <text:p>655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35">
            <text:p>253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14">
            <text:p>151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582">
            <text:p>858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434">
            <text:p>1343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63">
            <text:p>1006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4639">
            <text:p>54639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5587">
            <text:p>558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92">
            <text:p>389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593">
            <text:p>359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225">
            <text:p>322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046">
            <text:p>304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35">
            <text:p>193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03">
            <text:p>140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766">
            <text:p>576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595">
            <text:p>359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141">
            <text:p>514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7437">
            <text:p>37437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1134">
            <text:p>113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70">
            <text:p>87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57">
            <text:p>115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95">
            <text:p>99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97">
            <text:p>79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92">
            <text:p>69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68">
            <text:p>56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89">
            <text:p>108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95">
            <text:p>139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78">
            <text:p>177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514">
            <text:p>10514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375">
            <text:p>37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92">
            <text:p>79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26">
            <text:p>52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43">
            <text:p>44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38">
            <text:p>63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73">
            <text:p>97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33">
            <text:p>73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14">
            <text:p>91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126">
            <text:p>6126</text:p>
          </table:table-cell>
          <table:table-cell table:style-name="ce7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75">
            <text:p>475</text:p>
          </table:table-cell>
          <table:table-cell table:style-name="ce7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7096">
            <text:p>709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55">
            <text:p>555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312">
            <text:p>531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630">
            <text:p>463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286">
            <text:p>428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086">
            <text:p>308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698">
            <text:p>269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907">
            <text:p>790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722">
            <text:p>572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940">
            <text:p>794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4552">
            <text:p>54552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12302">
            <text:p>1230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75">
            <text:p>57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456">
            <text:p>345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162">
            <text:p>716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20">
            <text:p>39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497">
            <text:p>249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75">
            <text:p>207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40">
            <text:p>164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041">
            <text:p>404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910">
            <text:p>291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343">
            <text:p>634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7260">
            <text:p>47260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2315">
            <text:p>231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739">
            <text:p>73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04">
            <text:p>160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76">
            <text:p>117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45">
            <text:p>74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01">
            <text:p>90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59">
            <text:p>65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41">
            <text:p>94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54">
            <text:p>115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20">
            <text:p>192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277">
            <text:p>12277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995">
            <text:p>99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05">
            <text:p>50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73">
            <text:p>87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10">
            <text:p>61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63">
            <text:p>46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09">
            <text:p>50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13">
            <text:p>81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10">
            <text:p>111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590">
            <text:p>6590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92">
            <text:p>492</text:p>
          </table:table-cell>
          <table:table-cell table:style-name="ce7" office:value-type="float" office:value="33">
            <text:p>3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5612">
            <text:p>156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4">
            <text:p>70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16">
            <text:p>21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715">
            <text:p>471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675">
            <text:p>967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767">
            <text:p>576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548">
            <text:p>354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509">
            <text:p>350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33">
            <text:p>263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630">
            <text:p>563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896">
            <text:p>489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507">
            <text:p>950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6618">
            <text:p>66618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11414">
            <text:p>1141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45">
            <text:p>144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71">
            <text:p>167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445">
            <text:p>244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79">
            <text:p>167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971">
            <text:p>197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843">
            <text:p>884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994">
            <text:p>699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171">
            <text:p>217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14">
            <text:p>121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18">
            <text:p>91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793">
            <text:p>279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87">
            <text:p>198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370">
            <text:p>637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1914">
            <text:p>51914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2786">
            <text:p>278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74">
            <text:p>37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12">
            <text:p>171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75">
            <text:p>137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29">
            <text:p>62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86">
            <text:p>48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65">
            <text:p>56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15">
            <text:p>71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32">
            <text:p>73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48">
            <text:p>214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739">
            <text:p>12739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1472">
            <text:p>147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03">
            <text:p>80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56">
            <text:p>75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79">
            <text:p>57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57">
            <text:p>45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55">
            <text:p>45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76">
            <text:p>107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692">
            <text:p>6692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82">
            <text:p>382</text:p>
          </table:table-cell>
          <table:table-cell table:style-name="ce7" office:value-type="float" office:value="35">
            <text:p>3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5672">
            <text:p>1567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86">
            <text:p>178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076">
            <text:p>207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961">
            <text:p>296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181">
            <text:p>218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518">
            <text:p>251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451">
            <text:p>1145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124">
            <text:p>912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947">
            <text:p>294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51">
            <text:p>195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084">
            <text:p>208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984">
            <text:p>398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193">
            <text:p>319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799">
            <text:p>979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1727">
            <text:p>71727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10686">
            <text:p>1068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42">
            <text:p>214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283">
            <text:p>528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388">
            <text:p>938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036">
            <text:p>80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23">
            <text:p>92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872">
            <text:p>587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857">
            <text:p>385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59">
            <text:p>145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20">
            <text:p>52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884">
            <text:p>88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196">
            <text:p>119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132">
            <text:p>213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541">
            <text:p>454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6920">
            <text:p>56920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2038">
            <text:p>203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80">
            <text:p>58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49">
            <text:p>104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85">
            <text:p>158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33">
            <text:p>163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441">
            <text:p>144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88">
            <text:p>108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09">
            <text:p>50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55">
            <text:p>65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513">
            <text:p>251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022">
            <text:p>14022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841">
            <text:p>84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38">
            <text:p>73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61">
            <text:p>76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59">
            <text:p>75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76">
            <text:p>47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19">
            <text:p>17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759">
            <text:p>6759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3565">
            <text:p>1356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95">
            <text:p>309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676">
            <text:p>667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711">
            <text:p>117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480">
            <text:p>1048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73">
            <text:p>117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108">
            <text:p>810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482">
            <text:p>548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00">
            <text:p>210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16">
            <text:p>81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206">
            <text:p>120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729">
            <text:p>172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019">
            <text:p>301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872">
            <text:p>887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8031">
            <text:p>78031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6" table:style-name="ce6" office:value-type="string">
            <text:p>=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5212">
            <text:p>521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058">
            <text:p>805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058">
            <text:p>405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486">
            <text:p>1148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454">
            <text:p>1745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9">
            <text:p>69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994">
            <text:p>99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48">
            <text:p>64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896">
            <text:p>89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289">
            <text:p>128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5">
            <text:p>35</text:p>
          </table:table-cell>
          <table:table-cell table:style-name="ce7" office:value-type="string">
            <text:p>.</text:p>
          </table:table-cell>
          <table:table-cell table:style-name="ce7" office:value-type="float" office:value="6550">
            <text:p>655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7481">
            <text:p>57481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1361">
            <text:p>136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65">
            <text:p>166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2">
            <text:p>71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91">
            <text:p>149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75">
            <text:p>337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408">
            <text:p>40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27">
            <text:p>222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881">
            <text:p>11881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572">
            <text:p>57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52">
            <text:p>65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13">
            <text:p>71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75">
            <text:p>177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61">
            <text:p>206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907">
            <text:p>6907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27">
            <text:p>627</text:p>
          </table:table-cell>
          <table:table-cell table:style-name="ce7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7206">
            <text:p>720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465">
            <text:p>1046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176">
            <text:p>517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690">
            <text:p>1369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2701">
            <text:p>2270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30">
            <text:p>83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803">
            <text:p>180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35">
            <text:p>93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086">
            <text:p>108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655">
            <text:p>165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5">
            <text:p>35</text:p>
          </table:table-cell>
          <table:table-cell table:style-name="ce7" office:value-type="string">
            <text:p>.</text:p>
          </table:table-cell>
          <table:table-cell table:style-name="ce7" office:value-type="float" office:value="11162">
            <text:p>1116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6896">
            <text:p>76896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45881">
            <text:p>4588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645">
            <text:p>1164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227">
            <text:p>1222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517">
            <text:p>2351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309">
            <text:p>2730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968">
            <text:p>1396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444">
            <text:p>3244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883">
            <text:p>2088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351">
            <text:p>1735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836">
            <text:p>883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05">
            <text:p>700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3032">
            <text:p>3303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657">
            <text:p>3965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5057">
            <text:p>4505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8812">
            <text:p>338812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9859">
            <text:p>985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89">
            <text:p>248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55">
            <text:p>215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503">
            <text:p>350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381">
            <text:p>538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45">
            <text:p>314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732">
            <text:p>773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339">
            <text:p>533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105">
            <text:p>510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86">
            <text:p>328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73">
            <text:p>257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660">
            <text:p>866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623">
            <text:p>1262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244">
            <text:p>1524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7093">
            <text:p>87093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4352">
            <text:p>435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87">
            <text:p>108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16">
            <text:p>101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46">
            <text:p>154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42">
            <text:p>274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07">
            <text:p>200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915">
            <text:p>39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694">
            <text:p>269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15">
            <text:p>271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65">
            <text:p>156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80">
            <text:p>188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598">
            <text:p>559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361">
            <text:p>636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005">
            <text:p>900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6483">
            <text:p>46483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78">
            <text:p>67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94">
            <text:p>59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60">
            <text:p>106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98">
            <text:p>3798</text:p>
          </table:table-cell>
          <table:table-cell table:style-name="ce7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60153">
            <text:p>6015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346">
            <text:p>1534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398">
            <text:p>1539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567">
            <text:p>2856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579">
            <text:p>3557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9171">
            <text:p>1917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373">
            <text:p>4437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086">
            <text:p>2908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264">
            <text:p>2526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991">
            <text:p>1399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689">
            <text:p>1168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7968">
            <text:p>4796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235">
            <text:p>5923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0366">
            <text:p>7036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76187">
            <text:p>476187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wiss National Forest Inventory, 18.05.2024 #1198807/38055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itude (in 200 m classes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Altitude above sea level in classes of 2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cases of damage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Classification of trees and shrubs ≥12 cm in diameter at breast height (dbh) into four classes according to the number of visible cases of damage or the condition of the tree (living/dead, standing/lying). Reference: Field Survey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5:40:08+01:00</meta:creation-date>
    <dc:date>2026-01-23T15:40:08+01:00</dc:date>
    <dc:title>Untitled Spreadsheet</dc:title>
    <dc:description/>
    <dc:subject/>
    <meta:keyword/>
    <meta:user-defined meta:name="Company"/>
    <meta:user-defined meta:name="category"/>
  </office:meta>
</office:document-meta>
</file>