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32">
            <text:p>131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35">
            <text:p>46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83">
            <text:p>200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1">
            <text:p>39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9">
            <text:p>29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366">
            <text:p>9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64">
            <text:p>42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1">
            <text:p>49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457">
            <text:p>134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0">
            <text:p>58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22">
            <text:p>45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83">
            <text:p>114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2">
            <text:p>55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59">
            <text:p>27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22">
            <text:p>159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97">
            <text:p>20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81">
            <text:p>76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86">
            <text:p>23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22">
            <text:p>46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369">
            <text:p>43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8">
            <text:p>27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30">
            <text:p>50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98">
            <text:p>12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9">
            <text:p>39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57">
            <text:p>6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09">
            <text:p>19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56">
            <text:p>7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49">
            <text:p>36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60">
            <text:p>21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83">
            <text:p>7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915">
            <text:p>79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2">
            <text:p>25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8">
            <text:p>54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14">
            <text:p>55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251">
            <text:p>102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08">
            <text:p>630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23">
            <text:p>3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81">
            <text:p>83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13">
            <text:p>76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37">
            <text:p>118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69">
            <text:p>25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15">
            <text:p>28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89">
            <text:p>36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62">
            <text:p>3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89">
            <text:p>27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22">
            <text:p>15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77">
            <text:p>2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08">
            <text:p>4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42">
            <text:p>37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96">
            <text:p>56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6">
            <text:p>25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9410">
            <text:p>94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38">
            <text:p>4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35">
            <text:p>110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24">
            <text:p>50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47">
            <text:p>39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89">
            <text:p>39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84">
            <text:p>59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3">
            <text:p>43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129">
            <text:p>141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14">
            <text:p>33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67">
            <text:p>63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82">
            <text:p>51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39">
            <text:p>7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628">
            <text:p>76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68">
            <text:p>55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8256">
            <text:p>82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47">
            <text:p>85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4">
            <text:p>31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14">
            <text:p>47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42">
            <text:p>5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53">
            <text:p>39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6962">
            <text:p>69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628">
            <text:p>106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69">
            <text:p>103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89">
            <text:p>43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192">
            <text:p>6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94">
            <text:p>100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085">
            <text:p>90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9729">
            <text:p>97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020">
            <text:p>520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55">
            <text:p>5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55">
            <text:p>129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115">
            <text:p>491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03">
            <text:p>156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99">
            <text:p>9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90">
            <text:p>71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69">
            <text:p>156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08">
            <text:p>8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37">
            <text:p>79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34">
            <text:p>65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49">
            <text:p>374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45">
            <text:p>65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53">
            <text:p>29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02">
            <text:p>12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97">
            <text:p>120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36">
            <text:p>29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72">
            <text:p>12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3">
            <text:p>154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61">
            <text:p>31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9">
            <text:p>16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62">
            <text:p>43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81">
            <text:p>128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69">
            <text:p>58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87">
            <text:p>59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57">
            <text:p>7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74">
            <text:p>78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198811/3805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14+01:00</meta:creation-date>
    <dc:date>2026-01-10T02:16:14+01:00</dc:date>
    <dc:title>Untitled Spreadsheet</dc:title>
    <dc:description/>
    <dc:subject/>
    <meta:keyword/>
    <meta:user-defined meta:name="Company"/>
    <meta:user-defined meta:name="category"/>
  </office:meta>
</office:document-meta>
</file>