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32">
            <text:p>13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89">
            <text:p>2308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3">
            <text:p>20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77">
            <text:p>3547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66">
            <text:p>9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83">
            <text:p>1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5">
            <text:p>7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22">
            <text:p>15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17">
            <text:p>560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09">
            <text:p>3830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56">
            <text:p>7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74">
            <text:p>5577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105">
            <text:p>6710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901">
            <text:p>5290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22">
            <text:p>15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48">
            <text:p>732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35">
            <text:p>11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59">
            <text:p>140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29">
            <text:p>14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33">
            <text:p>5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68">
            <text:p>782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256">
            <text:p>8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10">
            <text:p>578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69">
            <text:p>10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4">
            <text:p>10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73">
            <text:p>773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20">
            <text:p>520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55">
            <text:p>12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15">
            <text:p>49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7">
            <text:p>12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43">
            <text:p>15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81">
            <text:p>12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811/380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58:41+02:00</meta:creation-date>
    <dc:date>2024-05-02T04:58:41+02:00</dc:date>
    <dc:title>Untitled Spreadsheet</dc:title>
    <dc:description/>
    <dc:subject/>
    <meta:keyword/>
    <meta:user-defined meta:name="Company"/>
    <meta:user-defined meta:name="category"/>
  </office:meta>
</office:document-meta>
</file>