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636cm" fo:break-before="auto"/>
    </style:style>
    <style:style style:family="table-column" style:name="co_0_2">
      <style:table-column-properties style:column-width="5.45cm" fo:break-before="auto"/>
    </style:style>
    <style:style style:family="table-column" style:name="co_0_3">
      <style:table-column-properties style:column-width="1.931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931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931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931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931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931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931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931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931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931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931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931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931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931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931cm" fo:break-before="auto"/>
    </style:style>
    <style:style style:family="table-column" style:name="co_0_32">
      <style:table-column-properties style:column-width="1.27cm" fo:break-before="auto"/>
    </style:style>
    <style:style style:family="table-row" style:name="ro_0_73">
      <style:table-row-properties style:row-height="0.767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family="table-row" style:name="ro_0_83">
      <style:table-row-properties style:row-height="1.023cm" style:use-optimal-row-height="false" fo:break-before="auto"/>
    </style:style>
    <style:style style:family="table-row" style:name="ro_0_86">
      <style:table-row-properties style:row-height="1.023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ero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quota (classi di 200 m) · numero di dann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à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quota (classi di 200 m)</text:p>
          </table:table-cell>
          <table:table-cell table:style-name="ce4" office:value-type="string">
            <text:p>numero di danni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 danno visi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ue o più danni visibili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bero morto o a terr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&gt;1800 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96">
            <text:p>496</text:p>
          </table:table-cell>
          <table:table-cell table:style-name="ce7" office:value-type="string">
            <text:p>.</text:p>
          </table:table-cell>
          <table:table-cell table:style-name="ce7" office:value-type="float" office:value="69">
            <text:p>69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69">
            <text:p>769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255">
            <text:p>255</text:p>
          </table:table-cell>
          <table:table-cell table:style-name="ce7" office:value-type="string">
            <text:p>.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5873">
            <text:p>587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1624">
            <text:p>1162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932">
            <text:p>393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3089">
            <text:p>23089</text:p>
          </table:table-cell>
          <table:table-cell table:style-name="ce7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 danno visi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">
            <text:p>15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36">
            <text:p>236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55">
            <text:p>55</text:p>
          </table:table-cell>
          <table:table-cell table:style-name="ce7" office:value-type="string">
            <text:p>.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840">
            <text:p>184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069">
            <text:p>406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582">
            <text:p>158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891">
            <text:p>7891</text:p>
          </table:table-cell>
          <table:table-cell table:style-name="ce7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ue o più danni visibili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6">
            <text:p>66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6">
            <text:p>126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360">
            <text:p>136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421">
            <text:p>142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822">
            <text:p>82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813">
            <text:p>3813</text:p>
          </table:table-cell>
          <table:table-cell table:style-name="ce7" office:value-type="float" office:value="11">
            <text:p>1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bero morto o a terr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0">
            <text:p>140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452">
            <text:p>452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684">
            <text:p>684</text:p>
          </table:table-cell>
          <table:table-cell table:style-name="ce7" office:value-type="float" office:value="29">
            <text:p>2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11">
            <text:p>511</text:p>
          </table:table-cell>
          <table:table-cell table:style-name="ce7" office:value-type="string">
            <text:p>.</text:p>
          </table:table-cell>
          <table:table-cell table:style-name="ce7" office:value-type="float" office:value="142">
            <text:p>142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31">
            <text:p>1131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309">
            <text:p>309</text:p>
          </table:table-cell>
          <table:table-cell table:style-name="ce7" office:value-type="string">
            <text:p>.</text:p>
          </table:table-cell>
          <table:table-cell table:style-name="ce7" office:value-type="float" office:value="176">
            <text:p>17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9212">
            <text:p>921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7566">
            <text:p>1756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428">
            <text:p>642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5477">
            <text:p>35477</text:p>
          </table:table-cell>
          <table:table-cell table:style-name="ce7" office:value-type="float" office:value="8">
            <text:p>8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1601-1800 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71">
            <text:p>771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3174">
            <text:p>3174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72">
            <text:p>272</text:p>
          </table:table-cell>
          <table:table-cell table:style-name="ce7" office:value-type="string">
            <text:p>.</text:p>
          </table:table-cell>
          <table:table-cell table:style-name="ce7" office:value-type="float" office:value="2396">
            <text:p>2396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62">
            <text:p>262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073">
            <text:p>1073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6720">
            <text:p>672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8683">
            <text:p>868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947">
            <text:p>494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8298">
            <text:p>28298</text:p>
          </table:table-cell>
          <table:table-cell table:style-name="ce7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 danno visi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10">
            <text:p>210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569">
            <text:p>56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74">
            <text:p>87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74">
            <text:p>274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239">
            <text:p>239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151">
            <text:p>215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515">
            <text:p>251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207">
            <text:p>120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8040">
            <text:p>8040</text:p>
          </table:table-cell>
          <table:table-cell table:style-name="ce7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ue o più danni visibili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4">
            <text:p>144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379">
            <text:p>379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47">
            <text:p>547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63">
            <text:p>163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159">
            <text:p>159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1051">
            <text:p>105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294">
            <text:p>129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612">
            <text:p>61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349">
            <text:p>4349</text:p>
          </table:table-cell>
          <table:table-cell table:style-name="ce7" office:value-type="float" office:value="10">
            <text:p>1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bero morto o a terr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1">
            <text:p>101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22">
            <text:p>22</text:p>
          </table:table-cell>
          <table:table-cell table:style-name="ce7" office:value-type="string">
            <text:p>.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94">
            <text:p>294</text:p>
          </table:table-cell>
          <table:table-cell table:style-name="ce7" office:value-type="float" office:value="34">
            <text:p>3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26">
            <text:p>1126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4224">
            <text:p>4224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94">
            <text:p>294</text:p>
          </table:table-cell>
          <table:table-cell table:style-name="ce7" office:value-type="string">
            <text:p>.</text:p>
          </table:table-cell>
          <table:table-cell table:style-name="ce7" office:value-type="float" office:value="3851">
            <text:p>385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699">
            <text:p>699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471">
            <text:p>1471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9990">
            <text:p>999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2545">
            <text:p>1254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6783">
            <text:p>678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0982">
            <text:p>40982</text:p>
          </table:table-cell>
          <table:table-cell table:style-name="ce7" office:value-type="float" office:value="7">
            <text:p>7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1401-1600 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7" office:value-type="float" office:value="680">
            <text:p>680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86">
            <text:p>386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465">
            <text:p>2465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260">
            <text:p>326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622">
            <text:p>162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4523">
            <text:p>452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923">
            <text:p>1923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923">
            <text:p>923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6067">
            <text:p>606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9563">
            <text:p>956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423">
            <text:p>742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8834">
            <text:p>38834</text:p>
          </table:table-cell>
          <table:table-cell table:style-name="ce7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 danno visibile</text:p>
          </table:table-cell>
          <table:table-cell table:style-name="ce7" office:value-type="float" office:value="225">
            <text:p>225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20">
            <text:p>720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174">
            <text:p>117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98">
            <text:p>298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161">
            <text:p>116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74">
            <text:p>574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82">
            <text:p>282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018">
            <text:p>201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332">
            <text:p>233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905">
            <text:p>190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0749">
            <text:p>10749</text:p>
          </table:table-cell>
          <table:table-cell table:style-name="ce7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ue o più danni visibili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84">
            <text:p>384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483">
            <text:p>48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070">
            <text:p>1070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84">
            <text:p>284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05">
            <text:p>205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048">
            <text:p>104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451">
            <text:p>145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740">
            <text:p>74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830">
            <text:p>5830</text:p>
          </table:table-cell>
          <table:table-cell table:style-name="ce7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bero morto o a terra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04">
            <text:p>10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98">
            <text:p>198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02">
            <text:p>102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605">
            <text:p>605</text:p>
          </table:table-cell>
          <table:table-cell table:style-name="ce7" office:value-type="float" office:value="28">
            <text:p>2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1002">
            <text:p>1002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46">
            <text:p>446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606">
            <text:p>3606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4917">
            <text:p>491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987">
            <text:p>1987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6772">
            <text:p>677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838">
            <text:p>2838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514">
            <text:p>1514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9331">
            <text:p>933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3434">
            <text:p>1343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0169">
            <text:p>1016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6017">
            <text:p>56017</text:p>
          </table:table-cell>
          <table:table-cell table:style-name="ce7" office:value-type="float" office:value="6">
            <text:p>6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1201-1400 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7" office:value-type="float" office:value="5587">
            <text:p>558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53">
            <text:p>253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40">
            <text:p>4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035">
            <text:p>403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635">
            <text:p>363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234">
            <text:p>323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347">
            <text:p>334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953">
            <text:p>195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403">
            <text:p>140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803">
            <text:p>580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871">
            <text:p>387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148">
            <text:p>514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8309">
            <text:p>38309</text:p>
          </table:table-cell>
          <table:table-cell table:style-name="ce7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 danno visibile</text:p>
          </table:table-cell>
          <table:table-cell table:style-name="ce7" office:value-type="float" office:value="1134">
            <text:p>113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109">
            <text:p>109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04">
            <text:p>90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193">
            <text:p>119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995">
            <text:p>99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797">
            <text:p>79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692">
            <text:p>692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568">
            <text:p>568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089">
            <text:p>108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441">
            <text:p>144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778">
            <text:p>177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0740">
            <text:p>10740</text:p>
          </table:table-cell>
          <table:table-cell table:style-name="ce7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ue o più danni visibili</text:p>
          </table:table-cell>
          <table:table-cell table:style-name="ce7" office:value-type="float" office:value="375">
            <text:p>37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53">
            <text:p>53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01">
            <text:p>80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41">
            <text:p>54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413">
            <text:p>41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443">
            <text:p>44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00">
            <text:p>300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638">
            <text:p>638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973">
            <text:p>973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747">
            <text:p>74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921">
            <text:p>92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6232">
            <text:p>6232</text:p>
          </table:table-cell>
          <table:table-cell table:style-name="ce7" office:value-type="float" office:value="10">
            <text:p>1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bero morto o a terra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58">
            <text:p>158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25">
            <text:p>125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493">
            <text:p>493</text:p>
          </table:table-cell>
          <table:table-cell table:style-name="ce7" office:value-type="float" office:value="31">
            <text:p>3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7096">
            <text:p>709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20">
            <text:p>320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202">
            <text:p>202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740">
            <text:p>574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405">
            <text:p>540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647">
            <text:p>464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587">
            <text:p>458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103">
            <text:p>310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698">
            <text:p>269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7944">
            <text:p>794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6059">
            <text:p>605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7972">
            <text:p>797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5774">
            <text:p>55774</text:p>
          </table:table-cell>
          <table:table-cell table:style-name="ce7" office:value-type="float" office:value="6">
            <text:p>6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1001-1200 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7" office:value-type="float" office:value="12302">
            <text:p>1230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75">
            <text:p>575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98">
            <text:p>198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140">
            <text:p>140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3494">
            <text:p>349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7162">
            <text:p>716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920">
            <text:p>392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521">
            <text:p>252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075">
            <text:p>207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640">
            <text:p>1640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041">
            <text:p>404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940">
            <text:p>2940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6511">
            <text:p>651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7520">
            <text:p>47520</text:p>
          </table:table-cell>
          <table:table-cell table:style-name="ce7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 danno visibile</text:p>
          </table:table-cell>
          <table:table-cell table:style-name="ce7" office:value-type="float" office:value="2352">
            <text:p>235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774">
            <text:p>77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604">
            <text:p>160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176">
            <text:p>117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764">
            <text:p>76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901">
            <text:p>90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659">
            <text:p>65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941">
            <text:p>94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154">
            <text:p>115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956">
            <text:p>195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2403">
            <text:p>12403</text:p>
          </table:table-cell>
          <table:table-cell table:style-name="ce7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ue o più danni visibili</text:p>
          </table:table-cell>
          <table:table-cell table:style-name="ce7" office:value-type="float" office:value="995">
            <text:p>99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541">
            <text:p>541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873">
            <text:p>87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610">
            <text:p>610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01">
            <text:p>301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63">
            <text:p>463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34">
            <text:p>334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509">
            <text:p>509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813">
            <text:p>81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128">
            <text:p>112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6655">
            <text:p>6655</text:p>
          </table:table-cell>
          <table:table-cell table:style-name="ce7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bero morto o a terra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39">
            <text:p>139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69">
            <text:p>169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527">
            <text:p>527</text:p>
          </table:table-cell>
          <table:table-cell table:style-name="ce7" office:value-type="float" office:value="32">
            <text:p>3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15649">
            <text:p>1564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04">
            <text:p>704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205">
            <text:p>205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216">
            <text:p>216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4824">
            <text:p>482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9675">
            <text:p>967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767">
            <text:p>576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604">
            <text:p>360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509">
            <text:p>3509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633">
            <text:p>2633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5630">
            <text:p>563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926">
            <text:p>492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9763">
            <text:p>976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67105">
            <text:p>67105</text:p>
          </table:table-cell>
          <table:table-cell table:style-name="ce7" office:value-type="float" office:value="5">
            <text:p>5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801-1000 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7" office:value-type="float" office:value="11430">
            <text:p>1143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445">
            <text:p>144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824">
            <text:p>182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445">
            <text:p>2445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679">
            <text:p>1679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971">
            <text:p>197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8843">
            <text:p>884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180">
            <text:p>718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171">
            <text:p>217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291">
            <text:p>1291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007">
            <text:p>100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952">
            <text:p>295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055">
            <text:p>205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6609">
            <text:p>660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2901">
            <text:p>52901</text:p>
          </table:table-cell>
          <table:table-cell table:style-name="ce7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 danno visibile</text:p>
          </table:table-cell>
          <table:table-cell table:style-name="ce7" office:value-type="float" office:value="2786">
            <text:p>278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45">
            <text:p>245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41">
            <text:p>241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421">
            <text:p>421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10">
            <text:p>310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374">
            <text:p>374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712">
            <text:p>171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375">
            <text:p>137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629">
            <text:p>629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534">
            <text:p>534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691">
            <text:p>69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756">
            <text:p>756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749">
            <text:p>749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241">
            <text:p>224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3064">
            <text:p>13064</text:p>
          </table:table-cell>
          <table:table-cell table:style-name="ce7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ue o più danni visibili</text:p>
          </table:table-cell>
          <table:table-cell table:style-name="ce7" office:value-type="float" office:value="1506">
            <text:p>150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63">
            <text:p>163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92">
            <text:p>192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74">
            <text:p>174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803">
            <text:p>80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756">
            <text:p>75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39">
            <text:p>139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51">
            <text:p>251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657">
            <text:p>657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98">
            <text:p>498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472">
            <text:p>472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097">
            <text:p>109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6901">
            <text:p>6901</text:p>
          </table:table-cell>
          <table:table-cell table:style-name="ce7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bero morto o a terra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04">
            <text:p>204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382">
            <text:p>382</text:p>
          </table:table-cell>
          <table:table-cell table:style-name="ce7" office:value-type="float" office:value="35">
            <text:p>3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15722">
            <text:p>1572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786">
            <text:p>1786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229">
            <text:p>222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961">
            <text:p>296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181">
            <text:p>2181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518">
            <text:p>251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1451">
            <text:p>1145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9310">
            <text:p>931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947">
            <text:p>294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094">
            <text:p>209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376">
            <text:p>237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225">
            <text:p>422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295">
            <text:p>329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0151">
            <text:p>1015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73248">
            <text:p>73248</text:p>
          </table:table-cell>
          <table:table-cell table:style-name="ce7" office:value-type="float" office:value="5">
            <text:p>5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601-800 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7" office:value-type="float" office:value="10686">
            <text:p>1068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142">
            <text:p>214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283">
            <text:p>528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9513">
            <text:p>951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8036">
            <text:p>803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923">
            <text:p>923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5872">
            <text:p>587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857">
            <text:p>385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526">
            <text:p>152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520">
            <text:p>520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884">
            <text:p>884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196">
            <text:p>1196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2132">
            <text:p>213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541">
            <text:p>454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7111">
            <text:p>57111</text:p>
          </table:table-cell>
          <table:table-cell table:style-name="ce7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 danno visibile</text:p>
          </table:table-cell>
          <table:table-cell table:style-name="ce7" office:value-type="float" office:value="2038">
            <text:p>203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80">
            <text:p>580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049">
            <text:p>104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585">
            <text:p>158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633">
            <text:p>163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24">
            <text:p>224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1441">
            <text:p>144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088">
            <text:p>108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47">
            <text:p>547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99">
            <text:p>199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220">
            <text:p>220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286">
            <text:p>286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655">
            <text:p>65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513">
            <text:p>251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4059">
            <text:p>14059</text:p>
          </table:table-cell>
          <table:table-cell table:style-name="ce7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ue o più danni visibili</text:p>
          </table:table-cell>
          <table:table-cell table:style-name="ce7" office:value-type="float" office:value="841">
            <text:p>84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39">
            <text:p>339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344">
            <text:p>34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738">
            <text:p>73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761">
            <text:p>76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59">
            <text:p>759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76">
            <text:p>47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40">
            <text:p>140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210">
            <text:p>210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232">
            <text:p>232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719">
            <text:p>171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6767">
            <text:p>6767</text:p>
          </table:table-cell>
          <table:table-cell table:style-name="ce7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bero morto o a terra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330">
            <text:p>330</text:p>
          </table:table-cell>
          <table:table-cell table:style-name="ce7" office:value-type="float" office:value="25">
            <text:p>2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13565">
            <text:p>1356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095">
            <text:p>3095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6676">
            <text:p>667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1835">
            <text:p>1183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0480">
            <text:p>1048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173">
            <text:p>1173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8108">
            <text:p>810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482">
            <text:p>548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213">
            <text:p>221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816">
            <text:p>816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1206">
            <text:p>1206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729">
            <text:p>1729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019">
            <text:p>301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8872">
            <text:p>887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8268">
            <text:p>78268</text:p>
          </table:table-cell>
          <table:table-cell table:style-name="ce7" office:value-type="float" office:value="5">
            <text:p>5</text:p>
          </table:table-cell>
          <table:table-cell table:number-columns-repeated="992"/>
        </table:table-row>
        <table:table-row>
          <table:table-cell table:number-columns-spanned="1" table:number-rows-spanned="6" table:style-name="ce6" office:value-type="string">
            <text:p>=600 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7" office:value-type="float" office:value="5254">
            <text:p>525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8058">
            <text:p>805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058">
            <text:p>405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1589">
            <text:p>1158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7558">
            <text:p>1755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99">
            <text:p>699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994">
            <text:p>994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648">
            <text:p>648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896">
            <text:p>896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80">
            <text:p>180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1289">
            <text:p>1289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5">
            <text:p>35</text:p>
          </table:table-cell>
          <table:table-cell table:style-name="ce7" office:value-type="string">
            <text:p>.</text:p>
          </table:table-cell>
          <table:table-cell table:style-name="ce7" office:value-type="float" office:value="6550">
            <text:p>655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57810">
            <text:p>57810</text:p>
          </table:table-cell>
          <table:table-cell table:style-name="ce7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 danno visibile</text:p>
          </table:table-cell>
          <table:table-cell table:style-name="ce7" office:value-type="float" office:value="1372">
            <text:p>137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665">
            <text:p>166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712">
            <text:p>71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580">
            <text:p>158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375">
            <text:p>337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408">
            <text:p>408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86">
            <text:p>186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165">
            <text:p>165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144">
            <text:p>144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227">
            <text:p>222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1982">
            <text:p>11982</text:p>
          </table:table-cell>
          <table:table-cell table:style-name="ce7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ue o più danni visibili</text:p>
          </table:table-cell>
          <table:table-cell table:style-name="ce7" office:value-type="float" office:value="607">
            <text:p>60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652">
            <text:p>65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05">
            <text:p>40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725">
            <text:p>72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775">
            <text:p>177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380">
            <text:p>380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3">
            <text:p>203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61">
            <text:p>206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954">
            <text:p>6954</text:p>
          </table:table-cell>
          <table:table-cell table:style-name="ce7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bero morto o a terra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23">
            <text:p>323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627">
            <text:p>627</text:p>
          </table:table-cell>
          <table:table-cell table:style-name="ce7" office:value-type="float" office:value="24">
            <text:p>2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7294">
            <text:p>729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0465">
            <text:p>1046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176">
            <text:p>517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3895">
            <text:p>1389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2806">
            <text:p>2280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30">
            <text:p>830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803">
            <text:p>1803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935">
            <text:p>935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086">
            <text:p>1086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233">
            <text:p>233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655">
            <text:p>1655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5">
            <text:p>35</text:p>
          </table:table-cell>
          <table:table-cell table:style-name="ce7" office:value-type="string">
            <text:p>.</text:p>
          </table:table-cell>
          <table:table-cell table:style-name="ce7" office:value-type="float" office:value="11162">
            <text:p>1116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7373">
            <text:p>77373</text:p>
          </table:table-cell>
          <table:table-cell table:style-name="ce7" office:value-type="float" office:value="4">
            <text:p>4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7" office:value-type="float" office:value="45940">
            <text:p>45940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1645">
            <text:p>1164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2380">
            <text:p>1238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3785">
            <text:p>2378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7414">
            <text:p>2741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4156">
            <text:p>1415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2715">
            <text:p>3271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1078">
            <text:p>2107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7901">
            <text:p>1790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9174">
            <text:p>917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80">
            <text:p>718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3941">
            <text:p>3394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0903">
            <text:p>4090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5661">
            <text:p>4566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43872">
            <text:p>343872</text:p>
          </table:table-cell>
          <table:table-cell table:style-name="ce7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 danno visibile</text:p>
          </table:table-cell>
          <table:table-cell table:style-name="ce7" office:value-type="float" office:value="9908">
            <text:p>990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489">
            <text:p>248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155">
            <text:p>215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702">
            <text:p>370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381">
            <text:p>538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221">
            <text:p>322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7798">
            <text:p>779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339">
            <text:p>533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193">
            <text:p>519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393">
            <text:p>339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800">
            <text:p>280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9225">
            <text:p>922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2915">
            <text:p>1291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5409">
            <text:p>1540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88928">
            <text:p>88928</text:p>
          </table:table-cell>
          <table:table-cell table:style-name="ce7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ue o più danni visibili</text:p>
          </table:table-cell>
          <table:table-cell table:style-name="ce7" office:value-type="float" office:value="4420">
            <text:p>442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87">
            <text:p>108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016">
            <text:p>101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611">
            <text:p>161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742">
            <text:p>274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068">
            <text:p>206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938">
            <text:p>393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703">
            <text:p>270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852">
            <text:p>285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583">
            <text:p>158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096">
            <text:p>209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853">
            <text:p>585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6432">
            <text:p>643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099">
            <text:p>909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7500">
            <text:p>47500</text:p>
          </table:table-cell>
          <table:table-cell table:style-name="ce7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bero morto o a terra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25">
            <text:p>125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47">
            <text:p>147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303">
            <text:p>303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70">
            <text:p>170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304">
            <text:p>304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231">
            <text:p>231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696">
            <text:p>69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629">
            <text:p>62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132">
            <text:p>113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943">
            <text:p>3943</text:p>
          </table:table-cell>
          <table:table-cell table:style-name="ce7" office:value-type="float" office:value="11">
            <text:p>1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60329">
            <text:p>6032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5346">
            <text:p>1534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5551">
            <text:p>1555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9098">
            <text:p>2909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5684">
            <text:p>3568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9498">
            <text:p>1949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4753">
            <text:p>4475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9290">
            <text:p>2929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6039">
            <text:p>2603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4455">
            <text:p>1445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2307">
            <text:p>1230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9715">
            <text:p>4971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60878">
            <text:p>6087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71300">
            <text:p>71300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84244">
            <text:p>484244</text:p>
          </table:table-cell>
          <table:table-cell table:style-name="ce7" office:value-type="float" office:value="1">
            <text:p>1</text:p>
          </table:table-cell>
          <table:table-cell table:number-columns-repeated="992"/>
        </table:table-row>
        <table:table-row table:style-name="ro_0_73">
          <table:table-cell table:number-columns-spanned="32" table:number-rows-spanned="1" table:style-name="ce0" office:value-type="string">
            <text:p>© WSL, Inventario Forestale Nazionale Svizzero, 17.05.2024 #1198812/38056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ero di fusti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7">
          <table:table-cell table:number-columns-spanned="32" table:number-rows-spanned="1" table:style-name="ce1" office:value-type="string">
            <text:p>Numero di fusti di tutti gli alberi e arbusti viv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quota (classi di 200 m) #96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0">
          <table:table-cell table:number-columns-spanned="32" table:number-rows-spanned="1" table:style-name="ce1" office:value-type="string">
            <text:p>Altitudine sopra il livello del mare in classi di 200 m. Fonte: modello digitale DHm²5 di Swisstop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ero di danni #65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3">
          <table:table-cell table:number-columns-spanned="32" table:number-rows-spanned="1" table:style-name="ce1" office:value-type="string">
            <text:p>Classificazione degli alberi e arbusti a partire da 12 cm di diametro a petto d'uomo (DPU) in base al numero di danni visibili o alle condizioni dell'albero (vivo/morto, in piedi/a terra), in quattro classi. Fonte: rilievo sul terreno (MID 1018: Baumzustand, MID 1027: Baumschaden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6">
          <table:table-cell table:number-columns-spanned="32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9">
          <table:table-cell table:number-columns-spanned="32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92">
          <table:table-cell table:number-columns-spanned="32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9T10:34:14+01:00</meta:creation-date>
    <dc:date>2026-01-09T10:34:14+01:00</dc:date>
    <dc:title>Untitled Spreadsheet</dc:title>
    <dc:description/>
    <dc:subject/>
    <meta:keyword/>
    <meta:user-defined meta:name="Company"/>
    <meta:user-defined meta:name="category"/>
  </office:meta>
</office:document-meta>
</file>