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24">
            <text:p>11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12">
            <text:p>92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66">
            <text:p>17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83">
            <text:p>8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47">
            <text:p>49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24">
            <text:p>42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0">
            <text:p>9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83">
            <text:p>6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3">
            <text:p>45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17">
            <text:p>4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2">
            <text:p>67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31">
            <text:p>9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69">
            <text:p>10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35">
            <text:p>36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40">
            <text:p>5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05">
            <text:p>5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03">
            <text:p>3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44">
            <text:p>79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59">
            <text:p>6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72">
            <text:p>79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352">
            <text:p>23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49">
            <text:p>156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67">
            <text:p>5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63">
            <text:p>9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430">
            <text:p>11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09">
            <text:p>6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722">
            <text:p>157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8">
            <text:p>25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51">
            <text:p>1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10">
            <text:p>93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51">
            <text:p>10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13">
            <text:p>9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565">
            <text:p>13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35">
            <text:p>118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80">
            <text:p>104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08">
            <text:p>8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254">
            <text:p>5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58">
            <text:p>40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9">
            <text:p>115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58">
            <text:p>175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94">
            <text:p>7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95">
            <text:p>138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06">
            <text:p>228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5940">
            <text:p>459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85">
            <text:p>237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14">
            <text:p>27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156">
            <text:p>14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15">
            <text:p>327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78">
            <text:p>210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01">
            <text:p>179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74">
            <text:p>91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941">
            <text:p>33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903">
            <text:p>409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661">
            <text:p>456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9908">
            <text:p>99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2">
            <text:p>3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81">
            <text:p>53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3">
            <text:p>51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15">
            <text:p>129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09">
            <text:p>154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8">
            <text:p>39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3">
            <text:p>2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52">
            <text:p>28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53">
            <text:p>58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32">
            <text:p>6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99">
            <text:p>9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198812/380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39:55+02:00</meta:creation-date>
    <dc:date>2025-05-24T16:39:55+02:00</dc:date>
    <dc:title>Untitled Spreadsheet</dc:title>
    <dc:description/>
    <dc:subject/>
    <meta:keyword/>
    <meta:user-defined meta:name="Company"/>
    <meta:user-defined meta:name="category"/>
  </office:meta>
</office:document-meta>
</file>