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89">
            <text:p>2308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6">
            <text:p>17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77">
            <text:p>354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98">
            <text:p>2829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1">
            <text:p>9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48">
            <text:p>10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95">
            <text:p>15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4">
            <text:p>13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17">
            <text:p>5601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09">
            <text:p>3830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74">
            <text:p>557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3216">
            <text:p>13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77">
            <text:p>1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75">
            <text:p>16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9">
            <text:p>11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05">
            <text:p>671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8823">
            <text:p>18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85">
            <text:p>129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901">
            <text:p>529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64">
            <text:p>1306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79">
            <text:p>24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1">
            <text:p>13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48">
            <text:p>732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5659">
            <text:p>35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9">
            <text:p>140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52">
            <text:p>45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94">
            <text:p>11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3">
            <text:p>7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68">
            <text:p>782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6519">
            <text:p>46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10">
            <text:p>578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636">
            <text:p>59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62">
            <text:p>11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73">
            <text:p>773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21163">
            <text:p>1211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72">
            <text:p>64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33">
            <text:p>37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3635">
            <text:p>236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12">
            <text:p>16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58">
            <text:p>8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2">
            <text:p>6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198813/380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44:20+02:00</meta:creation-date>
    <dc:date>2024-05-03T03:44:20+02:00</dc:date>
    <dc:title>Untitled Spreadsheet</dc:title>
    <dc:description/>
    <dc:subject/>
    <meta:keyword/>
    <meta:user-defined meta:name="Company"/>
    <meta:user-defined meta:name="category"/>
  </office:meta>
</office:document-meta>
</file>