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24">
            <text:p>11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66">
            <text:p>17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41">
            <text:p>63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3">
            <text:p>8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01">
            <text:p>92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83">
            <text:p>6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48">
            <text:p>102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67">
            <text:p>4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55">
            <text:p>30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95">
            <text:p>152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69">
            <text:p>10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881">
            <text:p>58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17">
            <text:p>110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4">
            <text:p>28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618">
            <text:p>76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32">
            <text:p>157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49">
            <text:p>10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3216">
            <text:p>13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77">
            <text:p>13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5">
            <text:p>76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6">
            <text:p>27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4">
            <text:p>17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775">
            <text:p>16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103">
            <text:p>18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909">
            <text:p>119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63">
            <text:p>9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8823">
            <text:p>188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85">
            <text:p>12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78">
            <text:p>94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879">
            <text:p>248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781">
            <text:p>13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51">
            <text:p>10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5659">
            <text:p>356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21">
            <text:p>83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2">
            <text:p>5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885">
            <text:p>6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5652">
            <text:p>456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94">
            <text:p>114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3">
            <text:p>75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46519">
            <text:p>465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8704">
            <text:p>87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164">
            <text:p>41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636">
            <text:p>596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1">
            <text:p>3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21163">
            <text:p>1211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772">
            <text:p>647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433">
            <text:p>37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03">
            <text:p>409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3635">
            <text:p>236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212">
            <text:p>162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532">
            <text:p>115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15">
            <text:p>129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09">
            <text:p>154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0876">
            <text:p>108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58">
            <text:p>88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82">
            <text:p>63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32">
            <text:p>6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99">
            <text:p>9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008">
            <text:p>1560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291">
            <text:p>902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052">
            <text:p>56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813/380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9:09+01:00</meta:creation-date>
    <dc:date>2026-01-08T12:49:09+01:00</dc:date>
    <dc:title>Untitled Spreadsheet</dc:title>
    <dc:description/>
    <dc:subject/>
    <meta:keyword/>
    <meta:user-defined meta:name="Company"/>
    <meta:user-defined meta:name="category"/>
  </office:meta>
</office:document-meta>
</file>