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6.6">
            <text:p>6.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6.8">
            <text:p>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32">
            <text:p>32</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9">
            <text:p>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39">
            <text:p>39</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5">
            <text:p>11.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
            <text:p>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3">
            <text:p>29.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3">
            <text:p>1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0">
            <text:p>10</text:p>
          </table:table-cell>
          <table:table-cell table:style-name="ce6" office:value-type="float" office:value="67">
            <text:p>67</text:p>
          </table:table-cell>
          <table:table-cell table:style-name="ce6" office:value-type="float" office:value="9.5">
            <text:p>9.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8">
            <text:p>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4.2">
            <text:p>24.2</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4.5">
            <text:p>14.5</text:p>
          </table:table-cell>
          <table:table-cell table:style-name="ce6" office:value-type="float" office:value="8">
            <text:p>8</text:p>
          </table:table-cell>
          <table:table-cell table:style-name="ce6" office:value-type="float" office:value="18.5">
            <text:p>1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7.1">
            <text:p>7.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199125/380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41:52+02:00</meta:creation-date>
    <dc:date>2026-04-23T11:41:52+02:00</dc:date>
    <dc:title>Untitled Spreadsheet</dc:title>
    <dc:description/>
    <dc:subject/>
    <meta:keyword/>
    <meta:user-defined meta:name="Company"/>
    <meta:user-defined meta:name="category"/>
  </office:meta>
</office:document-meta>
</file>