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59">
            <text:p>1525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2">
            <text:p>18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00">
            <text:p>22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241">
            <text:p>2124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5.03.2024 #1199346/3810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streisigmasse der lebenden Bäume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s Astholzes mit einem Durchmesser von weniger als 7 cm in Rinde de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7:04:39+02:00</meta:creation-date>
    <dc:date>2024-05-08T17:04:39+02:00</dc:date>
    <dc:title>Untitled Spreadsheet</dc:title>
    <dc:description/>
    <dc:subject/>
    <meta:keyword/>
    <meta:user-defined meta:name="Company"/>
    <meta:user-defined meta:name="category"/>
  </office:meta>
</office:document-meta>
</file>