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u menu bois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39">
            <text:p>1523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68">
            <text:p>596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08">
            <text:p>2120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5.03.2024 #1199420/381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u menu bois des branches des arbres vif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u bois des branches d'un diamètre inférieur à 7 cm en écorce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0:51:38+02:00</meta:creation-date>
    <dc:date>2024-05-15T00:51:38+02:00</dc:date>
    <dc:title>Untitled Spreadsheet</dc:title>
    <dc:description/>
    <dc:subject/>
    <meta:keyword/>
    <meta:user-defined meta:name="Company"/>
    <meta:user-defined meta:name="category"/>
  </office:meta>
</office:document-meta>
</file>