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566">
            <text:p>15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1300">
            <text:p>1300</text:p>
          </table:table-cell>
          <table:table-cell table:style-name="ce6" office:value-type="float" office:value="11">
            <text:p>11</text:p>
          </table:table-cell>
          <table:table-cell table:style-name="ce6" office:value-type="float" office:value="11694">
            <text:p>11694</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289">
            <text:p>1289</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323">
            <text:p>632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2">
            <text:p>12</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2003">
            <text:p>2003</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9">
            <text:p>9</text:p>
          </table:table-cell>
          <table:table-cell table:style-name="ce6" office:value-type="float" office:value="18017">
            <text:p>1801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5.03.2024 #1199697/381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2:15+02:00</meta:creation-date>
    <dc:date>2024-05-12T17:32:15+02:00</dc:date>
    <dc:title>Untitled Spreadsheet</dc:title>
    <dc:description/>
    <dc:subject/>
    <meta:keyword/>
    <meta:user-defined meta:name="Company"/>
    <meta:user-defined meta:name="category"/>
  </office:meta>
</office:document-meta>
</file>