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0">
            <text:p>8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98">
            <text:p>322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67">
            <text:p>12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46">
            <text:p>14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15">
            <text:p>19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11">
            <text:p>7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54">
            <text:p>615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74">
            <text:p>1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19">
            <text:p>20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44">
            <text:p>640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073">
            <text:p>53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3">
            <text:p>450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91">
            <text:p>31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040">
            <text:p>1370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606">
            <text:p>276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15">
            <text:p>12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17">
            <text:p>596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679">
            <text:p>806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88">
            <text:p>57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92">
            <text:p>43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3">
            <text:p>8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656">
            <text:p>1966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155">
            <text:p>48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91">
            <text:p>528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272">
            <text:p>41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96">
            <text:p>470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427">
            <text:p>89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87">
            <text:p>999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10">
            <text:p>97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60">
            <text:p>8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287">
            <text:p>1022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871">
            <text:p>67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80">
            <text:p>40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7">
            <text:p>26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01">
            <text:p>39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5">
            <text:p>15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0">
            <text:p>2910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723">
            <text:p>697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76">
            <text:p>16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37">
            <text:p>145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48">
            <text:p>14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27">
            <text:p>1190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011">
            <text:p>17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947">
            <text:p>839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17">
            <text:p>547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00158/381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57:43+02:00</meta:creation-date>
    <dc:date>2024-06-13T19:57:43+02:00</dc:date>
    <dc:title>Untitled Spreadsheet</dc:title>
    <dc:description/>
    <dc:subject/>
    <meta:keyword/>
    <meta:user-defined meta:name="Company"/>
    <meta:user-defined meta:name="category"/>
  </office:meta>
</office:document-meta>
</file>