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5">
            <text:p>47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5">
            <text:p>851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5">
            <text:p>47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27">
            <text:p>852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9">
            <text:p>5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60">
            <text:p>195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17">
            <text:p>11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74">
            <text:p>4387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5">
            <text:p>5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09">
            <text:p>19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97">
            <text:p>11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30">
            <text:p>441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2">
            <text:p>8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821">
            <text:p>268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56">
            <text:p>731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04">
            <text:p>8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437">
            <text:p>28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37">
            <text:p>166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716">
            <text:p>7771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7">
            <text:p>48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50">
            <text:p>32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07">
            <text:p>8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0">
            <text:p>47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66">
            <text:p>10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31">
            <text:p>8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75">
            <text:p>6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43">
            <text:p>163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94">
            <text:p>46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868">
            <text:p>14086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55">
            <text:p>126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96">
            <text:p>6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15">
            <text:p>6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622">
            <text:p>7162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05">
            <text:p>449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31">
            <text:p>11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5">
            <text:p>50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78">
            <text:p>69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30">
            <text:p>110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38">
            <text:p>13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59">
            <text:p>198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52">
            <text:p>6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73">
            <text:p>9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79">
            <text:p>98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58">
            <text:p>22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91">
            <text:p>77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498">
            <text:p>2124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5">
            <text:p>87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99">
            <text:p>3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56">
            <text:p>4145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46">
            <text:p>77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0">
            <text:p>6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3">
            <text:p>35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96">
            <text:p>55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77">
            <text:p>5157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53">
            <text:p>137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94">
            <text:p>151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8">
            <text:p>4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3">
            <text:p>4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34">
            <text:p>69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98">
            <text:p>9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15">
            <text:p>11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033">
            <text:p>930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0660">
            <text:p>106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874">
            <text:p>1287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0949">
            <text:p>109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454">
            <text:p>1445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10">
            <text:p>7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7">
            <text:p>48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576">
            <text:p>545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61">
            <text:p>127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68">
            <text:p>563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02">
            <text:p>14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56">
            <text:p>9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61">
            <text:p>17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0">
            <text:p>4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92">
            <text:p>89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8">
            <text:p>4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69">
            <text:p>126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6">
            <text:p>50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31">
            <text:p>24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32">
            <text:p>329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01">
            <text:p>10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449">
            <text:p>30944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463">
            <text:p>9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42">
            <text:p>195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3">
            <text:p>6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9">
            <text:p>68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41">
            <text:p>8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32">
            <text:p>7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79">
            <text:p>187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94">
            <text:p>135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75">
            <text:p>87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892">
            <text:p>1408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573">
            <text:p>16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118">
            <text:p>74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74">
            <text:p>19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84">
            <text:p>6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47">
            <text:p>61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94">
            <text:p>14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60">
            <text:p>19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57">
            <text:p>121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6">
            <text:p>79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09">
            <text:p>256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1">
            <text:p>49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06">
            <text:p>12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85">
            <text:p>12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4">
            <text:p>9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48">
            <text:p>31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30">
            <text:p>6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25">
            <text:p>380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31">
            <text:p>36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76">
            <text:p>19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357">
            <text:p>45035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00278/3820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21:55:35+02:00</meta:creation-date>
    <dc:date>2024-06-16T21:55:35+02:00</dc:date>
    <dc:title>Untitled Spreadsheet</dc:title>
    <dc:description/>
    <dc:subject/>
    <meta:keyword/>
    <meta:user-defined meta:name="Company"/>
    <meta:user-defined meta:name="category"/>
  </office:meta>
</office:document-meta>
</file>